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Compaen, Pastoor van de Spijkerstraat en Pastoor Verhoeckxstraat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Compaen</text:p>
            <text:p text:style-name="common-al">Locatie : Pastoor van de Spijkerstraat 2 t/m 40 (even), 9 t/m 31 (oneven), 37 t/m 41 en 47 t/m 51 (oneven), 5706 TR en Pastoor Verhoeckxstraat 2 t/m 34 (even), 5706 VA te Helmond, in de gemeente Helmond</text:p>
            <text:p text:style-name="common-al">Activiteit : flora- en fauna- activiteit</text:p>
            <text:p text:style-name="common-al">Voor : sloop- en renovatiewerkzaamheden</text:p>
            <text:p text:style-name="common-al">Aanvraagdatum : 20 mei 2025</text:p>
            <text:p text:style-name="common-al">DSO-kenmerk : 2025052000106</text:p>
            <text:p text:style-name="common-al">Zaaknummer : Z/253072</text:p>
            <text:p text:style-name="common-al">Verzenddatum besluit : 1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0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07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Woningstichting Compaen, Pastoor van de Spijkerstraat en Pastoor Verhoeckxstraat te Helmond</meta:user-defined>
    <meta:user-defined meta:name="OVERHEIDop.datumEindeReactietermijn">2026-01-23</meta:user-defined>
    <meta:user-defined meta:name="OVERHEIDop.TilID/OVERHEIDop.terinzageleggingOP">til-2025-43175</meta:user-defined>
    <meta:user-defined meta:name="DCTERMS.W3CDTF/DCTERMS.available">2025-12-16</meta:user-defined>
    <meta:user-defined meta:name="DCTERMS.W3CDTF/OVERHEIDop.jaargang">2025</meta:user-defined>
    <meta:user-defined meta:name="OVERHEIDop.publicationIssue">20896</meta:user-defined>
    <meta:user-defined meta:name="OVERHEIDop.PrbID/DC.identifier">prb-2025-20896</meta:user-defined>
    <meta:user-defined meta:name="OVERHEIDop.versieInformatie"/>
  </office:meta>
</office:document-meta>
</file>