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Omgevingsverordening provincie Flevoland Besluit vergunning Graafwerkzaamheden ten behoeve van de realisatie van waterpartijen en wadi’s bij het toekomstige distributiecentrum van Bestseller United NL B.V. Buitenhavenweg 54, Lelyst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akt bekend dat zij een vergunning hebben verleend voor: </text:p>
            <text:p text:style-name="common-al"> </text:p>
            <text:p text:style-name="common-al">Omschrijving : Graafwerkzaamheden ten behoeve van de realisatie van waterpartijen en wadi’s bij het toekomstige distributiecentrum van Bestseller United NL B.V. </text:p>
            <text:p text:style-name="common-al">Aanvrager : Bestseller United NL B.V. </text:p>
            <text:p text:style-name="common-al">Locatie : Buitenhavenweg 54 in Lelystad </text:p>
            <text:p text:style-name="common-al">Verzenddatum : 11 december 2025</text:p>
            <text:p text:style-name="common-al">Kenmerk OFGV : Z2025-010656 </text:p>
            <text:p text:style-name="common-al"> </text:p>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Lelystad, Stadhuisplein 2 in Lelystad. Hiervoor kunt u een afspraak maken via gemeente@lelystad.nl of telefoonnummer: 140320. </text:p>
            <text:p text:style-name="common-al"/>
            <text:p text:style-name="common-al">
            <text:span text:style-name="nadrukvet">Bent u het niet eens met het besluit?</text:span> </text:p>
            <text:p text:style-name="common-al">U kunt Gedeputeerde Staten van Flevoland laten weten dat u het niet eens bent met het besluit. Dit heet bezwaar maken. U kunt bezwaar maken als het besluit tegen uw belangen ingaat. Het besluit treedt in werking de dag na de in deze publicatie genoemde verzenddatum. Vanaf die dag kunt u binnen zes weken bezwaar maken (bezwaartermijn). 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of schriftelijk. Een schriftelijk bezwaarschrift moet worden gericht aan Gedeputeerde Staten van Flevoland, Commissie Rechtsbescherming, Postbus 55, 8200 AB Lelystad.</text:p>
            <text:p text:style-name="common-al"/>
            <text:p text:style-name="common-al">
            <text:span text:style-name="nadrukvet">Voorlopige voorziening</text:span> </text:p>
            <text:p text:style-name="common-al">Het besluit treedt in werking de dag na de in deze publicatie genoemde verzenddatum en het aantekenen van bezwaar schorst deze inwerkingtreding niet. Als de onmiddellijke uitvoering van dit besluit onherstelbare gevolgen met zich meebrengt, kunt u daarnaast een verzoek om een voorlopige voorziening indienen. Dit kan schriftelijk bij de voorzieningenrechter van de rechtbank Midden-Nederland, Afdeling bestuursrecht, onder vermelding van voorlopige voorzieningen, Postbus 16005, 3500 DA Utrecht of online.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 </text:p>
            <text:p text:style-name="common-al"/>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089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9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9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Omgevingsverordening provincie Flevoland Besluit vergunning Graafwerkzaamheden ten behoeve van de realisatie van waterpartijen en wadi’s bij het toekomstige distributiecentrum van Bestseller United NL B.V. Buitenhavenweg 54, Lelystad</meta:user-defined>
    <meta:user-defined meta:name="OVERHEIDop.datumEindeReactietermijn">2026-01-22</meta:user-defined>
    <meta:user-defined meta:name="OVERHEIDop.TilID/OVERHEIDop.terinzageleggingOP">til-2025-43162</meta:user-defined>
    <meta:user-defined meta:name="DCTERMS.W3CDTF/DCTERMS.available">2025-12-16</meta:user-defined>
    <meta:user-defined meta:name="DCTERMS.W3CDTF/OVERHEIDop.jaargang">2025</meta:user-defined>
    <meta:user-defined meta:name="OVERHEIDop.publicationIssue">20895</meta:user-defined>
    <meta:user-defined meta:name="OVERHEIDop.PrbID/DC.identifier">prb-2025-20895</meta:user-defined>
    <meta:user-defined meta:name="OVERHEIDop.versieInformatie"/>
  </office:meta>
</office:document-meta>
</file>