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onpartners, Baroniehof 191 t/m 195 Helmond - Z/268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 ten behoeve van de realisatie van nieuwbouw</text:p>
            <text:p text:style-name="common-al">Locatie:  Baroniehof 191 t/m 195 te Helmond</text:p>
            <text:p text:style-name="common-al">Zaaknummer:  Z/268621</text:p>
            <text:p text:style-name="common-al">Activiteit: Flora- en fauna-activiteit </text:p>
            <text:p text:style-name="common-al">Datum ontvangen:  10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89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621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Woonpartners, Baroniehof 191 t/m 195 Helmond - Z/268621</meta:user-defined>
    <meta:user-defined meta:name="DCTERMS.W3CDTF/DCTERMS.available">2025-12-16</meta:user-defined>
    <meta:user-defined meta:name="DCTERMS.W3CDTF/OVERHEIDop.jaargang">2025</meta:user-defined>
    <meta:user-defined meta:name="OVERHEIDop.publicationIssue">20893</meta:user-defined>
    <meta:user-defined meta:name="OVERHEIDop.PrbID/DC.identifier">prb-2025-20893</meta:user-defined>
    <meta:user-defined meta:name="OVERHEIDop.versieInformatie"/>
  </office:meta>
</office:document-meta>
</file>