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2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2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Collectieve Energie-Initiatieven 2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Algemene subsidieverordening provincie Drenthe 2023;</text:p>
            <text:p text:style-name="al"/>
            <text:p text:style-name="al">BESLUITEN: </text:p>
            <text:p text:style-name="al"/>
            <text:p text:style-name="al">de wijzigingen van de Subsidieregeling Collectieve Energie-Initiatieven 2.0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Artikel 1 komt te luiden:</text:p>
                <text:p text:style-name="al">
                <text:span text:style-name="nadrukcur">bewoner(s)</text:span>: een natuurlijk persoon die volgende de Basisregistratie Personen is ingeschreven in provincie Drenthe of in het gebied waarop het lokaal energieproject ziet. </text:p>
                <text:p text:style-name="al">
                <text:span text:style-name="nadrukcur">biogasinstallatie</text:span>: installatie waarbij gas wordt opgewerkt door middel van vergisting of vergassing van biomassa zoals dierlijke mest, rioolslib, gft-afval of energiegewassen; </text:p>
                <text:p text:style-name="al">
                <text:span text:style-name="nadrukcur">businesscase</text:span>: een onderbouwing van de voorgestelde investering met daarbij een analyse en de verwachte kosten en de baten; </text:p>
                <text:p text:style-name="al">
                <text:span text:style-name="nadrukcur">collectieve energiebesparing</text:span>: uitvoering van energiebesparende maatregelen door tenminste 5 huishoudens; </text:p>
                <text:p text:style-name="al">
                <text:span text:style-name="nadrukcur">direct familielid</text:span>: eerstegraads familielid van de aanvrager; </text:p>
                <text:p text:style-name="al">
                <text:span text:style-name="nadrukcur">dorps- of wijkenergietransitieplan</text:span>: een plan waarin wordt beschreven welke veranderingen doorgevoerd moeten worden in een dorp of wijk om energiearm, -neutraal of -leverend te worden inclusief planning en waarin ook de samenhang van met de Transitievisie Warmte van de gemeente of vergelijkbaar beleidsdocument is omschreven;</text:p>
                <text:p text:style-name="al">
                <text:span text:style-name="nadrukcur">duurzame energie</text:span>: energie opgewekt met installaties waarbij uitsluitend van hernieuwbare niet-fossiele energiebronnen gebruik wordt gemaakt;</text:p>
                <text:p text:style-name="al">
                <text:span text:style-name="nadrukcur">energiecollectief</text:span>: een groep van ten minste vijf bewoners, georganiseerd in de vorm van een coöperatie, stichting of vereniging met als doel het uitvoeren van gemeenschappelijke duurzame energieprojecten;</text:p>
                <text:p text:style-name="al">
                <text:span text:style-name="nadrukcur">groen gas</text:span>: gas afkomstig uit een biogasinstallatie dat geschikt is gemaakt voor het aardgasnetwerk;</text:p>
                <text:p text:style-name="al">
                <text:span text:style-name="nadrukcur">lokaal energieproject</text:span>: project waarin een energiecollectief samen met de lokale gemeenschap de mogelijkheden voor lokale energiebesparing, duurzame energieopwekking of slim verbruik verkent, ontwikkelt en/of realiseert;</text:p>
                <text:p text:style-name="al">
                <text:span text:style-name="nadrukcur">lokale maatschappelijke waarde</text:span>: de opgewekte energie en energiebesparing die door realisatie van het lokaal energieproject worden gehaald komen ten goede aan leden en klanten of maatschappelijke bestemmingen in de lokale omgeving van het project;</text:p>
                <text:p text:style-name="al">
                <text:span text:style-name="nadrukcur">proceskosten</text:span>: kosten voor projectbegeleiding, inhuur juridische, technische of financiële expertise en voor communicatie- en marketing niet zijnde investeringen in fysieke producten en installaties;</text:p>
                <text:p text:style-name="al">
                <text:span text:style-name="nadrukcur">reguliere de-minimisverordening</text:span>: verordening (EU) Nr. 2023/2831 van de Commissie van 13 december 2023 betreffende de toepassing van de artikelen 107 en 108 van het Verdrag betreffende de werking van de Europese Unie op de-minimissteun (PbEU, L 352).</text:p>
              </text:list-item>
              <text:list-item text:style-override="id1-3-2-2-1-2-2">
                <text:number>B.</text:number>
                <text:p text:style-name="al">Artikel 7 komt te luiden: </text:p>
                <text:list text:style-name="id1-3-2-2-1-2-2-3">
                  <text:list-item text:style-override="id1-3-2-2-1-2-2-3-1">
                    <text:number>1.</text:number>
                    <text:p text:style-name="al">Om voor subsidie in aanmerking te komen, wordt voldaan aan de volgende criteria:</text:p>
                    <text:list text:style-name="id1-3-2-2-1-2-2-3-1-3">
                      <text:list-item text:style-override="id1-3-2-2-1-2-2-3-1-3-1">
                        <text:number>a.</text:number>
                        <text:p text:style-name="al">de activiteiten zijn niet gestart voor de datum van ontvangst van de aanvraag;</text:p>
                      </text:list-item>
                      <text:list-item text:style-override="id1-3-2-2-1-2-2-3-1-3-2">
                        <text:number>b.</text:number>
                        <text:p text:style-name="al">in afwijking van onderdeel a mogen activiteiten als bedoeld in artikel 3, onderdeel a, ten hoogste 26 weken vóór de ontvangst van de aanvraag zijn gestart; </text:p>
                      </text:list-item>
                      <text:list-item text:style-override="id1-3-2-2-1-2-2-3-1-3-3">
                        <text:number>c.</text:number>
                        <text:p text:style-name="al">de activiteiten worden uitgevoerd in de provincie Drenthe;</text:p>
                      </text:list-item>
                      <text:list-item text:style-override="id1-3-2-2-1-2-2-3-1-3-4">
                        <text:number>d.</text:number>
                        <text:p text:style-name="al">de activiteiten leveren een positieve bijdrage aan de realisatie van energiebesparing of duurzame energieopwekking;</text:p>
                      </text:list-item>
                      <text:list-item text:style-override="id1-3-2-2-1-2-2-3-1-3-5">
                        <text:number>e.</text:number>
                        <text:p text:style-name="al">de activiteiten zijn gericht op het creëren van lokale maatschappelijke waarde;</text:p>
                      </text:list-item>
                      <text:list-item text:style-override="id1-3-2-2-1-2-2-3-1-3-6">
                        <text:number>f.</text:number>
                        <text:p text:style-name="al">het energiecollectief heeft een actieve rol bij het lokaal energieproject;</text:p>
                      </text:list-item>
                      <text:list-item text:style-override="id1-3-2-2-1-2-2-3-1-3-7">
                        <text:number>g.</text:number>
                        <text:p text:style-name="al">de omgeving van het lokaal energieproject wordt actief betrokken bij de uitvoering en ontwikkeling van het project;</text:p>
                      </text:list-item>
                      <text:list-item text:style-override="id1-3-2-2-1-2-2-3-1-3-8">
                        <text:number>h.</text:number>
                        <text:p text:style-name="al">het energiecollectief heeft geen winstoogmerk.</text:p>
                      </text:list-item>
                    </text:list>
                  </text:list-item>
                  <text:list-item text:style-override="id1-3-2-2-1-2-2-3-2">
                    <text:number>2.</text:number>
                    <text:p text:style-name="al">Indien subsidie wordt aangevraagd voor activiteiten als bedoeld in artikel 3, onderdeel c, gelden in aanvulling op het eerste lid de volgende criteria:</text:p>
                    <text:list text:style-name="id1-3-2-2-1-2-2-3-2-3">
                      <text:list-item text:style-override="id1-3-2-2-1-2-2-3-2-3-1">
                        <text:number>a.</text:number>
                        <text:p text:style-name="al">de uitvoering van het lokaal energieproject is realistisch en financieel haalbaar;</text:p>
                      </text:list-item>
                      <text:list-item text:style-override="id1-3-2-2-1-2-2-3-2-3-2">
                        <text:number>b.</text:number>
                        <text:p text:style-name="al">indien de aanvraag betrekking heeft op de realisatie van een energieopwekkingsinstallatie voor zon- of windenergie, is het vermogen van deze installatie niet meer dan 0,5 megawatt.</text:p>
                      </text:list-item>
                    </text:list>
                  </text:list-item>
                </text:list>
              </text:list-item>
              <text:list-item text:style-override="id1-3-2-2-1-2-3">
                <text:number>C.</text:number>
                <text:p text:style-name="al">Artikel 8, eerste lid, onder a, komt te luiden: </text:p>
                <text:list text:style-name="id1-3-2-2-1-2-3-3">
                  <text:list-item text:style-override="id1-3-2-2-1-2-3-3-1">
                    <text:number>a.</text:number>
                    <text:p text:style-name="al">kosten voor activiteiten in de oprichtingsfase van een coöperatie, stichting of vereniging, waaronder onder andere wordt verstaan: </text:p>
                  </text:list-item>
                </text:list>
              </text:list-item>
              <text:list-item text:style-override="id1-3-2-2-1-2-4">
                <text:number>D.</text:number>
                <text:p text:style-name="al">In artikel 16 wordt ’vervalt op’ vervangen met ’vervalt met ingang van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de dag na publicatie in het Provinciaal Blad en werkt terug tot en met 1 okto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  <text:p><text:span text:style-name="functie">Kenmerk 4.12/202500175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8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lgemene subsidieverordening provincie Drenthe 2023]|[https://lokaleregelgeving.overheid.nl/CVDR696597/1</meta:user-defined>
    <meta:user-defined meta:name="OVERHEIDop.referentienummer">4.12/2025001751</meta:user-defined>
    <meta:user-defined meta:name="DCTERMS.alternative">Subsidieregeling Collectieve Energie-initiatieven 2.0</meta:user-defined>
    <dc:language>nl</dc:language>
    <meta:user-defined meta:name="OVERHEIDop.locatietype/OVERHEIDop.gebiedsmarkering">Provincie</meta:user-defined>
    <meta:user-defined meta:name="DC.title">Subsidieregeling Collectieve Energie-initiatieven 2.0</meta:user-defined>
    <meta:user-defined meta:name="DCTERMS.W3CDTF/DCTERMS.available">2025-12-16</meta:user-defined>
    <meta:user-defined meta:name="DCTERMS.W3CDTF/OVERHEIDop.jaargang">2025</meta:user-defined>
    <meta:user-defined meta:name="OVERHEIDop.publicationIssue">20889</meta:user-defined>
    <meta:user-defined meta:name="OVERHEIDop.betreftRegeling">CVDR722296_2</meta:user-defined>
    <meta:user-defined meta:name="xs:date/OVERHEIDop.startdatum">2025-12-17</meta:user-defined>
    <meta:user-defined meta:name="xs:date/OVERHEIDop.einddatum">2028-01-01</meta:user-defined>
    <meta:user-defined meta:name="OVERHEIDop.PrbID/DC.identifier">prb-2025-20889</meta:user-defined>
    <meta:user-defined meta:name="OVERHEIDop.versieInformatie"/>
  </office:meta>
</office:document-meta>
</file>