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nexis Netbeheer B.V., Antwerpsestraatweg 562 - 564 Bergen op Zoom - Z/268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Antwerpsestraatweg 562 - 564, 4625 AC te Bergen op Zoom</text:p>
            <text:p text:style-name="common-al">Zaaknummer:  Z/268618</text:p>
            <text:p text:style-name="common-al">Activiteit: Flora- en fauna-activiteit</text:p>
            <text:p text:style-name="common-al">Datum ontvangen:  9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6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Enexis Netbeheer B.V., Antwerpsestraatweg 562 - 564 Bergen op Zoom - Z/268618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87</meta:user-defined>
    <meta:user-defined meta:name="OVERHEIDop.PrbID/DC.identifier">prb-2025-20887</meta:user-defined>
    <meta:user-defined meta:name="OVERHEIDop.versieInformatie"/>
  </office:meta>
</office:document-meta>
</file>