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uitbreiding lab en verlenging tijdelijke bouw aan de Neckarweg 5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VPR Energy B.V. aan de Neckarweg 5, 3198 LJ te Rotterdam-Europoort.</text:p>
            <text:p text:style-name="common-al"/>
            <text:p text:style-name="common-al">Aangevraagde activiteit(en)  : Bouwactiviteit (technisch)</text:p>
            <text:p text:style-name="common-al">Toelichting en uitleg over activiteit : Voor de uitbreiding van het laboratorium en de verlenging van de tijdelijke</text:p>
            <text:p text:style-name="common-al">        bouwvergunning</text:p>
            <text:p text:style-name="common-al">Aanvraagdatum    : 18 juli 2025</text:p>
            <text:p text:style-name="common-al">Besluitdatum    : 11 december 2025  </text:p>
            <text:p text:style-name="common-al">Bekendmaking    : 11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jan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10000 en/of het verzoeknummer: 2025071800921.</text:p>
            <text:p text:style-name="common-al"/>
            <text:p text:style-name="common-al">U kunt de stukken ook digitaal inzien met betrekking tot deze procedure door op onderstaande link te klikken:</text:p>
            <text:p text:style-name="common-al">
            <text:a xlink:href="https://loket.dcmr.nl/mozard/!suite92.scherm1007?mObj=9921554" xlink:type="simple">https://loket.dcmr.nl/mozard/!suite92.scherm1007?mObj=992155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88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8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8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10000 </meta:user-defined>
    <meta:user-defined meta:name="DCTERMS.abstract">GS hebben omgevingsvergunning verleend inzake uitbreiding laboratorium en verlenging tijdelijke bouwvergunning</meta:user-defined>
    <dc:language>nl</dc:language>
    <meta:user-defined meta:name="OVERHEIDop.locatietype/OVERHEIDop.gebiedsmarkering">Adres</meta:user-defined>
    <meta:user-defined meta:name="DC.title">Kennisgeving toestemming voor uitbreiding lab en verlenging tijdelijke bouw aan de Neckarweg 5  te Rotterdam-Europoort</meta:user-defined>
    <meta:user-defined meta:name="DCTERMS.W3CDTF/DCTERMS.available">2025-12-15</meta:user-defined>
    <meta:user-defined meta:name="DCTERMS.W3CDTF/OVERHEIDop.jaargang">2025</meta:user-defined>
    <meta:user-defined meta:name="OVERHEIDop.publicationIssue">20880</meta:user-defined>
    <meta:user-defined meta:name="OVERHEIDop.PrbID/DC.identifier">prb-2025-20880</meta:user-defined>
    <meta:user-defined meta:name="OVERHEIDop.versieInformatie"/>
  </office:meta>
</office:document-meta>
</file>