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inblazen van een telecommunicatieleiding in een bestaande mantelbuis en het uitvoeren van laswerkzaamheden in bestaande handholes in de gemeente Schagen in de provinciale weg N245 vanaf 31.358 t/m 35.5, ingekomen 9 december 2025, zaaknummer 246791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inblazen van een telecommunicatieleiding in een bestaande mantelbuis en het uitvoeren van laswerkzaamheden in bestaande handholes in de gemeente Schagen op de provinciale weg N245 vanaf km 31.358 t/m km 35.5.</text:p>
            <text:p text:style-name="common-al">De aanvraag is geregistreerd onder kenmerk: 2467913.</text:p>
            <text:p text:style-name="common-al"/>
            <text:p text:style-name="common-al">
            <text:span text:style-name="nadrukvet">Wanneer neemt provincie Noord-Holland een besluit over de aanvraag van de vergunning?</text:span>
          </text:p>
            <text:p text:style-name="common-al">Waarschijnlijk neemt provincie Noord-Holland voor 3 februar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76</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6</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76</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inblazen van een telecommunicatieleiding in een bestaande mantelbuis en het uitvoeren van laswerkzaamheden in bestaande handholes in de gemeente Schagen in de provinciale weg N245 vanaf 31.358 t/m 35.5, ingekomen 9 december 2025, zaaknummer 2467913</meta:user-defined>
    <meta:user-defined meta:name="DCTERMS.W3CDTF/DCTERMS.available">2025-12-15</meta:user-defined>
    <meta:user-defined meta:name="DCTERMS.W3CDTF/OVERHEIDop.jaargang">2025</meta:user-defined>
    <meta:user-defined meta:name="OVERHEIDop.publicationIssue">20876</meta:user-defined>
    <meta:user-defined meta:name="OVERHEIDop.PrbID/DC.identifier">prb-2025-20876</meta:user-defined>
    <meta:user-defined meta:name="OVERHEIDop.versieInformatie"/>
  </office:meta>
</office:document-meta>
</file>