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door middel van een gestuurde boring in de N377, provinciale weg Hasselt - grens Drenthe, tussen hectometerpunten 7.220 (intredepunt) en 7.530 (uittrede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oktober 2025 een vergunningsaanvraag ontvangen voor het aanleggen van kabels door middel van een gestuurde boring in de N377, provinciale weg Hasselt - grens Drenthe, tussen hectometerpunten 7.220 (intredepunt) en 7.530 (uittredepunt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24</meta:user-defined>
    <meta:user-defined meta:name="DCTERMS.abstract">Kennisgeving verleende vergunning voor het aanleggen van kabels door middel van een gestuurde boring in de N377, provinciale weg Hasselt - grens Drenthe, tussen hectometerpunten 7.220 (intredepunt) en 7.530 (uittredepunt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kabels door middel van een gestuurde boring in de N377, provinciale weg Hasselt - grens Drenthe, tussen hectometerpunten 7.220 (intredepunt) en 7.530 (uittredepunt)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74</meta:user-defined>
    <meta:user-defined meta:name="OVERHEIDop.PrbID/DC.identifier">prb-2025-20874</meta:user-defined>
    <meta:user-defined meta:name="OVERHEIDop.versieInformatie"/>
  </office:meta>
</office:document-meta>
</file>