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Erfgoed en Publ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de Algemene wet bestuursrecht en de Algemene subsidieverordening provincie Drenthe 2023;</text:p>
            <text:p text:style-name="al"/>
            <text:p text:style-name="al">overwegende dat het wenselijk is de subsidieregeling Erfgoed en Publiek te wijzigen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rfgoed en Publiek wordt als volgt gewijzigd:</text:p>
            <text:p text:style-name="al"/>
            <text:p text:style-name="al">A. In artikel 3, onderdeel b, subonderdeel 3, wordt ‘erfgoed en onderzoek’ vervangen door ‘erfgoed, educatie en onderzoek’. </text:p>
            <text:p text:style-name="al"/>
            <text:p text:style-name="al">B. Artikel 4, tweede lid wordt ‘privaatrechtelijke rechtspersonen’ vervangen door ‘privaatrechtelijke rechtspersonen en kerkgenootschappen’.</text:p>
            <text:p text:style-name="al"/>
            <text:p text:style-name="al">C. Artikel 6, onderdeel c, komt te luiden:</text:p>
            <text:list text:style-name="id1-3-2-2-1-9">
              <text:list-item text:style-override="id1-3-2-2-1-9-1">
                <text:number>c.</text:number>
                <text:p text:style-name="al">de aanvrager voor de indiening van de subsidieaanvraag is gestart met de uitvoering van de activiteiten, tenzij het project betrekking heeft op de publicatie van een boek;</text:p>
              </text:list-item>
            </text:list>
            <text:p text:style-name="al">D. Artikel 6, onderdeel g, komt te luiden:</text:p>
            <text:list text:style-name="id1-3-2-2-1-11">
              <text:list-item text:style-override="id1-3-2-2-1-11-1">
                <text:number>g.</text:number>
                <text:p text:style-name="al">de activiteiten de restauratie van beeldbepalende of monumentale panden betreffen, zoals bedoeld in de Subsidieregeling restauratie en herbestemming monumenten in Drenthe 2025-2028;</text:p>
              </text:list-item>
            </text:list>
            <text:p text:style-name="al">E. Aan artikel 6 wordt een tweetal leden toegevoegd, luidende:</text:p>
            <text:list text:style-name="id1-3-2-2-1-13">
              <text:list-item text:style-override="id1-3-2-2-1-13-1">
                <text:number>h.</text:number>
                <text:p text:style-name="al">het project strijdig is met het provinciaal erfgoedbeleid en/of de omgevingswet;</text:p>
              </text:list-item>
              <text:list-item text:style-override="id1-3-2-2-1-13-2">
                <text:number>i.</text:number>
                <text:p text:style-name="al">het project ziet op het herstel, de restauratie of vervanging van een object dat valt onder de onderhoudsplicht van een andere overheid dan de provincie Drenthe;</text:p>
              </text:list-item>
            </text:list>
            <text:p text:style-name="al">F. Artikel 12 komt te luiden: </text:p>
            <text:p text:style-name="al">Deze regeling treedt in werking met ingang van 1 januari 2025 en vervalt met ingang van 1 januari 202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9 december 2025</text:span></text:p>
            <text:p><text:span text:style-name="functie">Kenmerk 4.3/202500174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86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DC.source">Algemene wet bestuursrecht]|[1.0:c:BWBR0005537&amp;g=2025-11-21</meta:user-defined>
    <meta:user-defined meta:name="OVERHEIDop.referentienummer">4.3/2025001741</meta:user-defined>
    <meta:user-defined meta:name="DCTERMS.alternative">Subsidieregeling Erfgoed en Publiek</meta:user-defined>
    <dc:language>nl</dc:language>
    <meta:user-defined meta:name="OVERHEIDop.locatietype/OVERHEIDop.gebiedsmarkering">Provincie</meta:user-defined>
    <meta:user-defined meta:name="DC.title">Subsidieregeling Erfgoed en Publi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868</meta:user-defined>
    <meta:user-defined meta:name="OVERHEIDop.betreftRegeling">CVDR728711_2</meta:user-defined>
    <meta:user-defined meta:name="xs:date/OVERHEIDop.startdatum">2026-01-01</meta:user-defined>
    <meta:user-defined meta:name="xs:date/OVERHEIDop.einddatum">2029-01-01</meta:user-defined>
    <meta:user-defined meta:name="OVERHEIDop.PrbID/DC.identifier">prb-2025-20868</meta:user-defined>
    <meta:user-defined meta:name="OVERHEIDop.versieInformatie"/>
  </office:meta>
</office:document-meta>
</file>