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doorbreken van een gedeelte van de oevervoorziening langs het Rijn-Schiekanaal ter hoogte van park Vreugd en Rust in Voorburg (2195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doorbreken van een gedeelte van de oevervoorziening langs het Rijn-Schiekanaal en het plaatsen van een bruggetje ter hoogte van park Vreugd en Rust in Voorburg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0-12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86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86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86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0214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doorbreken van een gedeelte van de oevervoorziening langs het Rijn-Schiekanaal ter hoogte van park Vreugd en Rust in Voorburg (219550)</meta:user-defined>
    <meta:user-defined meta:name="DCTERMS.W3CDTF/DCTERMS.available">2025-12-15</meta:user-defined>
    <meta:user-defined meta:name="DCTERMS.W3CDTF/OVERHEIDop.jaargang">2025</meta:user-defined>
    <meta:user-defined meta:name="OVERHEIDop.publicationIssue">20867</meta:user-defined>
    <meta:user-defined meta:name="OVERHEIDop.PrbID/DC.identifier">prb-2025-20867</meta:user-defined>
    <meta:user-defined meta:name="OVERHEIDop.versieInformatie"/>
  </office:meta>
</office:document-meta>
</file>