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3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3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-1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ubsidieplafond 2026 Subsidieregeling bewonersinitiatieven Drenthe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artikel 4 van de Algemene subsidieverordening provincie Drenthe 2023 en artikel 13 van de Subsidieregeling bewonersinitiatieven Drenthe 2024;</text:p>
            <text:p text:style-name="al"/>
            <text:p text:style-name="al"/>
            <text:p text:style-name="al">BESLUITEN: </text:p>
            <text:p text:style-name="al"/>
            <text:p text:style-name="al"/>
            <text:p text:style-name="al">het Besluit subsidieplafond 2026 Subsidieregeling bewonersinitiatieven Drenthe 2024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1.</text:number>
                <text:p text:style-name="al">Het subsidieplafond voor de Subsidieregeling bewonersinitiatieven Drenthe 2024 bedraagt voor 2026:</text:p>
                <text:list text:style-name="id1-3-2-2-1-2-3">
                  <text:list-item text:style-override="id1-3-2-2-1-2-3-1">
                    <text:number>a.</text:number>
                    <text:p text:style-name="al">voor projecten die onder de thema’s naoberschap, bestaanszekerheid en/of inclusie en diversiteit van de Sociale Agenda 2024-2029 vallen: </text:p>
                    <text:list text:style-name="id1-3-2-2-1-2-3-1-3">
                      <text:list-item text:style-override="id1-3-2-2-1-2-3-1-3-1">
                        <text:number>i.</text:number>
                        <text:p text:style-name="al">voor regio Zuidoost Drenthe (Emmen, Borger-Odoorn, Coevorden): € 200.000,--;</text:p>
                      </text:list-item>
                      <text:list-item text:style-override="id1-3-2-2-1-2-3-1-3-2">
                        <text:number>ii.</text:number>
                        <text:p text:style-name="al">voor regio Zuidwest Drenthe (Midden-Drenthe, Hoogeveen, Westerveld, Meppel, De Wolden): € 200.000,--;</text:p>
                      </text:list-item>
                      <text:list-item text:style-override="id1-3-2-2-1-2-3-1-3-3">
                        <text:number>iii.</text:number>
                        <text:p text:style-name="al">voor regio Noord-Drenthe (Tynaarlo, Aa en Hunze, Assen, Noorderveld): € 200.000,--;</text:p>
                      </text:list-item>
                    </text:list>
                  </text:list-item>
                  <text:list-item text:style-override="id1-3-2-2-1-2-3-2">
                    <text:number>b.</text:number>
                    <text:p text:style-name="al">voor projecten die onder het thema gezondheid van de Sociale Agenda 2024-2029 vallen: € 200.000,--;</text:p>
                  </text:list-item>
                  <text:list-item text:style-override="id1-3-2-2-1-2-3-3">
                    <text:number>c.</text:number>
                    <text:p text:style-name="al">voor projecten die vallen onder het thema circulair: € 250.000,--.</text:p>
                  </text:list-item>
                </text:list>
              </text:list-item>
              <text:list-item text:style-override="id1-3-2-2-1-3">
                <text:number>2.</text:number>
                <text:p text:style-name="al">De uitvoeringslocatie van een bewonersinitiatief is bepalend voor onder welk deelsubsidieplafond als bedoeld in het eerste lid dat bewonersinitiatief val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bedragen als bedoeld in artikel 1 van dit besluit worden verdeeld op de wijze zoals bepaald in artikel 12 van de Subsidieregeling bewonersinitiatieven Drenthe 2024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met ingang van 1 januari 2026 en vervalt met ingang van 1 januari 2027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oornoemd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.J. Schuinder, wnd. voorzitter</text:span></text:p>
            <text:p><text:span text:style-name="functie">W.F. Brenkman MSc, secretari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ssen, 9 december 2025</text:span></text:p>
            <text:p><text:span text:style-name="functie">Kenmerk 5.13/202500177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086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86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86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Financiën | Organisatie en beleid</meta:user-defined>
    <meta:user-defined meta:name="DC.source">artikel 4 van de Algemene subsidieverordening provincie Drenthe 2023]|[https://lokaleregelgeving.overheid.nl/CVDR696597/1#artikel_4</meta:user-defined>
    <meta:user-defined meta:name="DC.source">Subsidieregeling bewonersinitiatieven Drenthe 2024]|[https://lokaleregelgeving.overheid.nl/CVDR722902/2#artikel_13</meta:user-defined>
    <meta:user-defined meta:name="OVERHEIDop.referentienummer">5.13/2025001771</meta:user-defined>
    <dc:language>nl</dc:language>
    <meta:user-defined meta:name="OVERHEIDop.locatietype/OVERHEIDop.gebiedsmarkering">Provincie</meta:user-defined>
    <meta:user-defined meta:name="DC.title">Besluit subsidieplafond 2026 Subsidieregeling bewonersinitiatieven Drenthe 2024</meta:user-defined>
    <meta:user-defined meta:name="DCTERMS.W3CDTF/DCTERMS.available">2025-12-16</meta:user-defined>
    <meta:user-defined meta:name="DCTERMS.W3CDTF/OVERHEIDop.jaargang">2025</meta:user-defined>
    <meta:user-defined meta:name="OVERHEIDop.publicationIssue">20866</meta:user-defined>
    <meta:user-defined meta:name="OVERHEIDop.PrbID/DC.identifier">prb-2025-20866</meta:user-defined>
    <meta:user-defined meta:name="OVERHEIDop.versieInformatie"/>
  </office:meta>
</office:document-meta>
</file>