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OBES Mariënburgsestraat 26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ijziging omgevingsvergunning Open Bodemenergiesysteem (OBES) voor het wijziging van een bestaande vergunning voor het lozen van spuiwater op het riool ten behoeve van een open bodemenergiesysteem aan de Mariënburgsestraat 26 te Nijmegen.</text:p>
            <text:p text:style-name="common-al">Provincie Gelderland heeft op 9 december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15863.</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8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OBES Mariënburgsestraat 26 Nijmegen</meta:user-defined>
    <meta:user-defined meta:name="DCTERMS.W3CDTF/DCTERMS.available">2025-12-15</meta:user-defined>
    <meta:user-defined meta:name="DCTERMS.W3CDTF/OVERHEIDop.jaargang">2025</meta:user-defined>
    <meta:user-defined meta:name="OVERHEIDop.publicationIssue">20865</meta:user-defined>
    <meta:user-defined meta:name="OVERHEIDop.PrbID/DC.identifier">prb-2025-20865</meta:user-defined>
    <meta:user-defined meta:name="OVERHEIDop.versieInformatie"/>
  </office:meta>
</office:document-meta>
</file>