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voor grondwaterwinning op de Benschop (Lop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18 juni 2025 een aanvraag ontvangen van Vitens N.V. te Zwolle voor een wijziging van de omgevingsvergunning. Deze aanvraag gaat over grondwaterwinning op de locatie Benschop (Lopik). </text:p>
            <text:p text:style-name="common-al">
            <text:span text:style-name="nadrukvet">Voorbereidingsprocedure</text:span>
          </text:p>
            <text:p text:style-name="common-al">De aanvraag heeft zaakkenmerk: Z/25/2000147. Voor deze aanvraag geldt de uitgebreide voorbereidingsprocedure. </text:p>
            <text:p text:style-name="common-al">
            <text:span text:style-name="nadrukvet">Geen beroep</text:span>
          </text:p>
            <text:p text:style-name="common-al">Tegen deze aanvraag kan geen zienswijze of beroep worden ingediend. U kunt een zienswijze indienen nadat wij het ontwerpbesluit ter inzage hebben gelegd. Als wij het ontwerpbesluit ter inzage hebben gelegd, dan publiceren wij dit op: <text:span text:style-name="nadrukondlijn">officielebekendmakingen.nl</text:span>. Wij nemen binnen 6 maanden na ontvangst van de aanvraag een besluit. Deze termijn kunnen wij met zes weken verlengen.</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14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86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5/2000147</meta:user-defined>
    <dc:language>nl</dc:language>
    <meta:user-defined meta:name="OVERHEIDop.locatietype/OVERHEIDop.gebiedsmarkering">Woonplaats</meta:user-defined>
    <meta:user-defined meta:name="DC.title">Bekendmaking aanvraag wijziging omgevingsvergunning voor grondwaterwinning op de Benschop (Lopik)</meta:user-defined>
    <meta:user-defined meta:name="DCTERMS.W3CDTF/DCTERMS.available">2025-12-15</meta:user-defined>
    <meta:user-defined meta:name="DCTERMS.W3CDTF/OVERHEIDop.jaargang">2025</meta:user-defined>
    <meta:user-defined meta:name="OVERHEIDop.publicationIssue">20863</meta:user-defined>
    <meta:user-defined meta:name="OVERHEIDop.PrbID/DC.identifier">prb-2025-20863</meta:user-defined>
    <meta:user-defined meta:name="OVERHEIDop.versieInformatie"/>
  </office:meta>
</office:document-meta>
</file>