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Stiltegebied NLZL boringsvrije zone Roerdalslenk), Ong. Kneijkuilerweg, Klein Dalkensweg, Elzenraderstraat, Jabeek (gemeente Beekda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Ong. Kneijkuilerweg, Klein Dalkensweg, Elzenraderstraat, Jabeek (gemeente Beekdaelen)</text:p>
            <text:p text:style-name="common-al">Aangevraagde activiteit(en): activiteit in een stiltegebied</text:p>
            <text:p text:style-name="common-al">Betreft: uitvoeren van werkzaamheden (Stiltegebied NLZL boringsvrije zone Roerdalslenk)</text:p>
            <text:p text:style-name="common-al">Aanvraagdatum: 10 december 2025</text:p>
            <text:p text:style-name="common-al">Zaaknummer: Z2025-0000297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86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6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6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5-0000297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activiteit Omgevingsverordening Limburg uitvoeren van werkzaamheden (Stiltegebied NLZL boringsvrije zone Roerdalslenk), Ong. Kneijkuilerweg, Klein Dalkensweg, Elzenraderstraat, Jabeek (gemeente Beekdaelen)</meta:user-defined>
    <meta:user-defined meta:name="DCTERMS.W3CDTF/DCTERMS.available">2025-12-15</meta:user-defined>
    <meta:user-defined meta:name="DCTERMS.W3CDTF/OVERHEIDop.jaargang">2025</meta:user-defined>
    <meta:user-defined meta:name="OVERHEIDop.publicationIssue">20862</meta:user-defined>
    <meta:user-defined meta:name="OVERHEIDop.PrbID/DC.identifier">prb-2025-20862</meta:user-defined>
    <meta:user-defined meta:name="OVERHEIDop.versieInformatie"/>
  </office:meta>
</office:document-meta>
</file>