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Graven in bodem - kwaliteit &gt; interventiewaarde Ankerkade 11-21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een melding hebben ontvangen: </text:span>
          </text:p>
            <text:p text:style-name="common-al">Op 28 november 2025 is een melding ontvangen waarvoor geen vergunningsplicht geldt voor de locatie Ankerkade 11-21 te Maastricht. De melding is geregistreerd onder zaaknummer Z2025-00012314.</text:p>
            <text:p text:style-name="common-al">De melding betreft Graven in bodem - kwaliteit &gt; interventiewaarde.</text:p>
            <text:p text:style-name="common-al">
            <text:span text:style-name="nadrukvet">Waarom publiceert Provincie Limburg dit bericht?</text:span>
          </text:p>
            <text:p text:style-name="common-al">Met dit bericht laat Provincie Limburg u weten dat er een melding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<text:a xlink:href="mailto:info@odzl.nl" xlink:type="simple">info@odzl.nl</text:a> of telefoonnummer +31 43 389 73 30.</text:p>
            <text:p text:style-name="common-al">
            <text:span text:style-name="nadrukvet">Informatie</text:span>
          </text:p>
            <text:p text:style-name="last-al">Omgevingsdienst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314</meta:user-defined>
    <meta:user-defined meta:name="DCTERMS.abstract">Provincie Limburg, melding Graven in bodem - kwaliteit &gt; interventiewaarde Ankerkade 11-21 te Maastricht</meta:user-defined>
    <dc:language>nl</dc:language>
    <meta:user-defined meta:name="OVERHEIDop.locatietype/OVERHEIDop.gebiedsmarkering">Vlak</meta:user-defined>
    <meta:user-defined meta:name="DC.title">Provincie Limburg, melding Graven in bodem - kwaliteit &gt; interventiewaarde Ankerkade 11-21 te Maastri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61</meta:user-defined>
    <meta:user-defined meta:name="OVERHEIDop.PrbID/DC.identifier">prb-2025-20861</meta:user-defined>
    <meta:user-defined meta:name="OVERHEIDop.versieInformatie"/>
  </office:meta>
</office:document-meta>
</file>