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Eindhovensebaan 6, 6031 NB Nederweert, Z2024-000019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erleende Wnb vergunning op grond van Art. 5.40, 18.10, 8.97 en 8.102.</text:p>
            <text:p text:style-name="common-al">Locatie: Eindhovensebaan 6, 6031 NB Nederweert</text:p>
            <text:p text:style-name="common-al">Zaaknummer: Z2024-00001971</text:p>
            <text:p text:style-name="common-al">Over het ontwerpbesluit zijn wel zienswijzen ingediend.</text:p>
            <text:p text:style-name="common-al">Het definitief besluit is ten opzichte van het ontwerpbesluit wel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71</meta:user-defined>
    <dc:language>nl</dc:language>
    <meta:user-defined meta:name="OVERHEIDop.locatietype/OVERHEIDop.gebiedsmarkering">Punt</meta:user-defined>
    <meta:user-defined meta:name="DC.title">Kennisgeving omgevingsvergunning Natura 2000-activiteit, Eindhovensebaan 6, 6031 NB Nederweert, Z2024-00001971</meta:user-defined>
    <meta:user-defined meta:name="OVERHEIDop.datumEindeReactietermijn">2026-01-26</meta:user-defined>
    <meta:user-defined meta:name="OVERHEIDop.terinzageleggingBG">https://jeleefomgeving.nl/inzien/001737430/8107ebf6-2bed-4e72-82a7-abc98a942f9f</meta:user-defined>
    <meta:user-defined meta:name="DCTERMS.W3CDTF/DCTERMS.available">2025-12-15</meta:user-defined>
    <meta:user-defined meta:name="DCTERMS.W3CDTF/OVERHEIDop.jaargang">2025</meta:user-defined>
    <meta:user-defined meta:name="OVERHEIDop.publicationIssue">20860</meta:user-defined>
    <meta:user-defined meta:name="OVERHEIDop.PrbID/DC.identifier">prb-2025-20860</meta:user-defined>
    <meta:user-defined meta:name="OVERHEIDop.versieInformatie"/>
  </office:meta>
</office:document-meta>
</file>