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Tilburg, Bartokstraat 84 – 190 en 274 – 380 Tilburg - Z/2685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Verduurzamingswerkzaamheden</text:p>
            <text:p text:style-name="common-al">Locatie:  Bartokstraat 84 – 190 en 274 – 380 te Tilburg</text:p>
            <text:p text:style-name="common-al">Zaaknummer:  Z/268520</text:p>
            <text:p text:style-name="common-al">Activiteit: Flora- en fauna-activiteit</text:p>
            <text:p text:style-name="common-al">Datum ontvangen:  8 decem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856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85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85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852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rovincie Noord-Brabant – Omgevingsvergunning aangevraagd – Gemeente Tilburg, Bartokstraat 84 – 190 en 274 – 380 Tilburg - Z/268520</meta:user-defined>
    <meta:user-defined meta:name="DCTERMS.W3CDTF/DCTERMS.available">2025-12-15</meta:user-defined>
    <meta:user-defined meta:name="DCTERMS.W3CDTF/OVERHEIDop.jaargang">2025</meta:user-defined>
    <meta:user-defined meta:name="OVERHEIDop.publicationIssue">20856</meta:user-defined>
    <meta:user-defined meta:name="OVERHEIDop.PrbID/DC.identifier">prb-2025-20856</meta:user-defined>
    <meta:user-defined meta:name="OVERHEIDop.versieInformatie"/>
  </office:meta>
</office:document-meta>
</file>