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77, provinciale weg Hasselt - grens Drenthe, tussen hectometerpunten 31.900 en 33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5 ontvingen wij een vergunningsaanvraag voor het plaatsen van van omleidingsborden op de N377, provinciale weg Hasselt - grens Drenthe, tussen hectometerpunten 31.900 en 33.000. De borden worden geplaatst vanwege het afsluiten van de Zwarte Dijk (2e fase)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85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5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5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390</meta:user-defined>
    <meta:user-defined meta:name="DCTERMS.abstract">Kennisgeving verleende vergunning voor het plaatsen van omleidingsborden op de N377, provinciale weg Hasselt - grens Drenthe, tussen hectometerpunten 31.900 en 33.0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77, provinciale weg Hasselt - grens Drenthe, tussen hectometerpunten 31.900 en 33.000</meta:user-defined>
    <meta:user-defined meta:name="DCTERMS.W3CDTF/DCTERMS.available">2025-12-15</meta:user-defined>
    <meta:user-defined meta:name="DCTERMS.W3CDTF/OVERHEIDop.jaargang">2025</meta:user-defined>
    <meta:user-defined meta:name="OVERHEIDop.publicationIssue">20854</meta:user-defined>
    <meta:user-defined meta:name="OVERHEIDop.PrbID/DC.identifier">prb-2025-20854</meta:user-defined>
    <meta:user-defined meta:name="OVERHEIDop.versieInformatie"/>
  </office:meta>
</office:document-meta>
</file>