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ovincie Noord-Hol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december 2025 een aanvraag voor een omgevingsvergunning ontvangen. Het gaat over het uit het lijden verlossen van valwild, om zo onnodig lijden van dieren te voorkomen in de Provincie Noord-Holland. De aanvraag is geregistreerd onder kenmerk OMG-072670/DMSZ25-0808214. </text:p>
            <text:p text:style-name="common-al">De aanvraag gaat over de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670/DMSZ25-080821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5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5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5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rocedurebevestiging OMG-072671 Provincie Noord-Holland</meta:user-defined>
    <dc:language>nl</dc:language>
    <meta:user-defined meta:name="OVERHEIDop.locatietype/OVERHEIDop.gebiedsmarkering">Vlak</meta:user-defined>
    <meta:user-defined meta:name="DC.title">Verlenging beslistermijn omgevingsvergunning Provincie Noord-Holland (Flora- en fauna-activiteit)</meta:user-defined>
    <meta:user-defined meta:name="DCTERMS.W3CDTF/DCTERMS.available">2025-12-15</meta:user-defined>
    <meta:user-defined meta:name="DCTERMS.W3CDTF/OVERHEIDop.jaargang">2025</meta:user-defined>
    <meta:user-defined meta:name="OVERHEIDop.publicationIssue">20853</meta:user-defined>
    <meta:user-defined meta:name="OVERHEIDop.PrbID/DC.identifier">prb-2025-20853</meta:user-defined>
    <meta:user-defined meta:name="OVERHEIDop.versieInformatie"/>
  </office:meta>
</office:document-meta>
</file>