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lement Cameratoezicht -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 6, eerste lid, sub f van de Algemene Verordening Gegevensbescherming, </text:p>
            <text:p text:style-name="al"/>
            <text:p text:style-name="al">Overwegende dat: </text:p>
            <text:p text:style-name="al"/>
            <text:list text:style-name="id1-3-2-1-1-7">
              <text:list-item text:style-override="id1-3-2-1-1-7-1">
                <text:number>-</text:number>
                <text:p text:style-name="al">Op 14 november 2022 het Reglement Cameratoezicht - provincie Groningen door Gedeputeerde Staten is vastgesteld;</text:p>
              </text:list-item>
              <text:list-item text:style-override="id1-3-2-1-1-7-2">
                <text:number>-</text:number>
                <text:p text:style-name="al">Nadien is gebleken dat het Reglement op drie onderdelen moet worden gewijzigd.</text:p>
              </text:list-item>
            </text:list>
            <text:p text:style-name="al">BESLUIT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Cameratoezicht - provincie Groningen wordt gewijzigd als volgt:</text:p>
            <text:p text:style-name="al"/>
            <text:p text:style-name="al">A.</text:p>
            <text:p text:style-name="al"/>
            <text:p text:style-name="al">Artikel 7, derde lid komt te luiden:</text:p>
            <text:p text:style-name="al"/>
            <text:list text:style-name="id1-3-2-2-1-8">
              <text:list-item text:style-override="id1-3-2-2-1-8-1">
                <text:number>3.</text:number>
                <text:p text:style-name="al"> Het besluit tot plaatsing van een verborgen camera is voorbehouden aan Gedeputeerde Staten en vindt altijd plaats na goedkeuring van de ondernemingsraad van 7de Provincie, die uiterlijk binnen 7 dagen reageert op een voorgenomen besluit."</text:p>
              </text:list-item>
            </text:list>
            <text:p text:style-name="al">B.</text:p>
            <text:p text:style-name="al"/>
            <text:p text:style-name="al">In artikel 8, eerste lid, wordt '6 dagen' vervangen door: 'vier weken'. </text:p>
            <text:p text:style-name="al"/>
            <text:p text:style-name="al">C.</text:p>
            <text:p text:style-name="al">In artikel 10, zevende lid, komt te luiden: </text:p>
            <text:list text:style-name="id1-3-2-2-1-15">
              <text:list-item text:style-override="id1-3-2-2-1-15-1">
                <text:number>7.</text:number>
                <text:p text:style-name="al"> De Beveiligingscoördinator informeert de domeinleiding van Organisatieondersteuning, de Functionaris Gegevensbescherming, de Concernfunctionaris Informatiebeveiliging en Gedeputeerde Staten over een verzoek om inzage en/of uitgifte. De Directie beslist zo spoedig mogelijk op het verzoek, waarbij de Directie uitdrukkelijk rekening houdt met het recht op bescherming van de persoonlijke levenssfeer van de Betrokkenen.</text:p>
              </text:list-item>
            </text:list>
            <text:p text:style-name="al"/>
            <text:p text:style-name="al">D. </text:p>
            <text:p text:style-name="al">De bewaartermijn zoals die luidt na inwerkingtreding van artikel B, geldt bij de inwerkintreding van deze wijziging voor verzoeken om inzage als bedoeld in artikel 9, eerste lid die zijn ingediend voor de inwerkingtreding en waarvan de beelden nog niet zijn gewist op grond van het artikel 8, eerste lid zoals die luidde voor de inwerkingtreding. </text:p>
          </text:section>
          <text:section text:name="artikel_id1-3-2-2-2" text:style-name="artikel">
            <text:p text:style-name="artikel_kop_titel"><text:span text:style-name="artikel_kop_label">Artikel</text:span> <text:span text:style-name="artikel_kop_nr">II</text:span> </text:p>
            <text:p text:style-name="al">Dit besluit treedt in werking de dag nadat deze is bekend gemaakt in het Provinciaal blad.</text:p>
            <text:p text:style-name="al"/>
            <text:p text:style-name="al">Toelichting:</text:p>
            <text:p text:style-name="al"/>
            <text:p text:style-name="al">Artikel D - Toelichting op de overgangsrechtbepaling</text:p>
            <text:p text:style-name="al">Deze bepaling regelt de toepassing van de nieuwe bewaartermijn zoals vastgelegd in artikel 8, eerste lid op situaties die zijn ontstaan vóór de inwerkingtreding van de wijziging. Het uitgangspunt is dat het nieuwe regime van toepassing is, ook op reeds ingediende verzoeken om inzage op grond van artikel 9, eerste lid. Dit voorkomt dat betrokkene, ondanks inwerkingtreding van de wijziging, geconfronteerd wordt met de kortere termijn van voor de wijziging.</text:p>
            <text:p text:style-name="al">De bepaling bepaalt dat de nieuwe bewaartermijn geldt voor verzoeken die vóór de inwerkingtreding zijn ingediend, mits de betreffende beelden op dat moment nog niet zijn verwijderd op grond van artikel 8, eerste lid, zoals dat luidde vóór de wijziging. Daarmee wordt aangesloten bij de feitelijke situatie: indien de beelden nog beschikbaar zijn, wordt het nieuwe recht toegepast. Zijn de beelden reeds gewist, dan blijft het oude recht van toepassing.</text:p>
          </text:section>
        </text:section>
        <text:section text:name="regeling-sluiting_id1-3-2-3" text:style-name="regeling-sluiting">
          <text:section text:name="ondertekening_id1-3-2-3-1">
            <text:p><text:span text:style-name="functie">Groningen, 9 december 2025</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8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DC.source">Onbekend</meta:user-defined>
    <meta:user-defined meta:name="OVERHEIDop.referentienummer">K21339</meta:user-defined>
    <meta:user-defined meta:name="DCTERMS.alternative">Reglement Cameratoezicht - provincie Groningen</meta:user-defined>
    <dc:language>nl</dc:language>
    <meta:user-defined meta:name="OVERHEIDop.locatietype/OVERHEIDop.gebiedsmarkering">Provincie</meta:user-defined>
    <meta:user-defined meta:name="DC.title">Reglement Cameratoezicht - provincie Groningen</meta:user-defined>
    <meta:user-defined meta:name="DCTERMS.W3CDTF/DCTERMS.available">2025-12-17</meta:user-defined>
    <meta:user-defined meta:name="DCTERMS.W3CDTF/OVERHEIDop.jaargang">2025</meta:user-defined>
    <meta:user-defined meta:name="OVERHEIDop.publicationIssue">20852</meta:user-defined>
    <meta:user-defined meta:name="OVERHEIDop.betreftRegeling">CVDR685090_2</meta:user-defined>
    <meta:user-defined meta:name="xs:date/OVERHEIDop.startdatum">2025-12-18</meta:user-defined>
    <meta:user-defined meta:name="OVERHEIDop.PrbID/DC.identifier">prb-2025-20852</meta:user-defined>
    <meta:user-defined meta:name="OVERHEIDop.versieInformatie"/>
  </office:meta>
</office:document-meta>
</file>