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leggen van dampleiding tanks 1009 en 1010 naar RTO aan de Moezelweg 7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december 2025 een aanvraag voor een omgevingsvergunning ontvangen voor Vopak Terminal Europoort B.V. aan de Moezelweg 75, 3198 LS te Rotterdam-Europoort. De aanvraag betreft het aanleggen van een damp verzamel- en transportsysteem (GRE-transportleiding) voor de tanks 1009 en 1010 richting de dampbehandelingsinstallatie (RTO-2)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377224 en/of het verzoeknummer: 20251210014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85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5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5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377224 </meta:user-defined>
    <meta:user-defined meta:name="DCTERMS.abstract">GS hebben omgevingsvergunning ontvangen inzake aanleg damp verzamel- en transportsysteem (GRE-transportleiding) voor tanks 1009 en 1010 richting dampbehandelingsinstallatie (RTO-2)</meta:user-defined>
    <dc:language>nl</dc:language>
    <meta:user-defined meta:name="OVERHEIDop.locatietype/OVERHEIDop.gebiedsmarkering">Adres</meta:user-defined>
    <meta:user-defined meta:name="DC.title">Kennisgeving aanvraag vergunning voor het aanleggen van dampleiding tanks 1009 en 1010 naar RTO aan de Moezelweg 75 te Rotterdam-Europoo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51</meta:user-defined>
    <meta:user-defined meta:name="OVERHEIDop.PrbID/DC.identifier">prb-2025-20851</meta:user-defined>
    <meta:user-defined meta:name="OVERHEIDop.versieInformatie"/>
  </office:meta>
</office:document-meta>
</file>