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Perceel Princenhage H 4186, - Z/24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grondgebonden woning</text:p>
            <text:p text:style-name="common-al">Locatie:  Perceel, kadastraal bekend gemeente Princenhage, sectie H en nummer 4186</text:p>
            <text:p text:style-name="common-al">Zaaknummer:  Z/242982</text:p>
            <text:p text:style-name="common-al">Activiteit: Flora- en fauna-activiteit</text:p>
            <text:p text:style-name="common-al">Datum ontvangen:  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982</meta:user-defined>
    <dc:language>nl</dc:language>
    <meta:user-defined meta:name="OVERHEIDop.locatietype/OVERHEIDop.gebiedsmarkering">Perceel</meta:user-defined>
    <meta:user-defined meta:name="DC.title">Provincie Noord-Brabant – Omgevingsvergunning aangevraagd – Particulier, Perceel Princenhage H 4186, - Z/242982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85</meta:user-defined>
    <meta:user-defined meta:name="OVERHEIDop.PrbID/DC.identifier">prb-2025-2085</meta:user-defined>
    <meta:user-defined meta:name="OVERHEIDop.versieInformatie"/>
  </office:meta>
</office:document-meta>
</file>