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oornsteeg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wijziging van de vergunning in verband met de hazen binnen het plangebied aan de Doornsteeg te Nijkerk.</text:p>
            <text:p text:style-name="common-al">Provincie Gelderland heeft op 11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592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4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Doornsteeg Nijkerk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47</meta:user-defined>
    <meta:user-defined meta:name="OVERHEIDop.PrbID/DC.identifier">prb-2025-20847</meta:user-defined>
    <meta:user-defined meta:name="OVERHEIDop.versieInformatie"/>
  </office:meta>
</office:document-meta>
</file>