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Openstellingsbesluit Versneller Innovatieve Ambities provincie Groningen 2025-2026 </text:p>
      <text:section text:name="regeling_id1-3-2" text:style-name="regeling">
        <text:section text:name="aanhef_id1-3-2-1" text:style-name="aanhef">
          <text:section text:name="preambule_id1-3-2-1-1" text:style-name="preambule">
            <text:p text:style-name="al">Gedeputeerde Staten van Groningen; </text:p>
            <text:p text:style-name="al"/>
            <text:p text:style-name="al">gelet op artikel 8 van de subsidieregeling "Subsidieregeling Versneller Innovatieve Ambities provincie Groningen 2025-2026";</text:p>
            <text:p text:style-name="al"/>
            <text:p text:style-name="al"/>
            <text:p text:style-name="al">BESLUITEN: </text:p>
            <text:p text:style-name="al"/>
            <text:p text:style-name="al">vast te stellen het tweede Openstellingsbesluit Subsidieregeling Versneller Innovatieve Ambities provincie Groningen 2025-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stellen de aanvraagperiode vast op 3 februari 2026 09.00 uur tot en met 13 maart 2026 17.00 uur.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Gedeputeerde Staten stellen het subsidieplafond vast op € 2.000.000,-. Binnen dit plafond is maximaal € 340.000,- subsidie beschikbaar voor "ondernemingen in moeilijkheden" zoals gedefinieerd in artikel 1, lid 18 AGVV. </text:p>
              </text:list-item>
              <text:list-item text:style-override="id1-3-2-2-2-3">
                <text:number>2.</text:number>
                <text:p text:style-name="al">Het dagelijks bestuur SNN verdeelt de in het vorige lid bedoelde bedragen op volgorde van ontvangst van de aanvragen. </text:p>
              </text:list-item>
              <text:list-item text:style-override="id1-3-2-2-2-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3 februari 2026. Indien dit besluit niet voor 3 februari 2026 wordt bekengemaakt werkt het terug tot en met 3 februari 2026.</text:p>
          </text:section>
        </text:section>
        <text:section text:name="regeling-sluiting_id1-3-2-3" text:style-name="regeling-sluiting">
          <text:section text:name="ondertekening_id1-3-2-3-1">
            <text:p><text:span text:style-name="functie">Groningen, 10 december 2025</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8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8 Subsidieregeling Versneller Innovatieve Ambities provincie Groningen 2025-2026]|[https://lokaleregelgeving.overheid.nl/CVDR739359/2</meta:user-defined>
    <meta:user-defined meta:name="OVERHEIDop.referentienummer">K70266</meta:user-defined>
    <dc:language>nl</dc:language>
    <meta:user-defined meta:name="OVERHEIDop.locatietype/OVERHEIDop.gebiedsmarkering">Provincie</meta:user-defined>
    <meta:user-defined meta:name="DC.title">Tweede Openstellingsbesluit Versneller Innovatieve Ambities provincie Groningen 2025-2026</meta:user-defined>
    <meta:user-defined meta:name="DCTERMS.W3CDTF/DCTERMS.available">2025-12-17</meta:user-defined>
    <meta:user-defined meta:name="DCTERMS.W3CDTF/OVERHEIDop.jaargang">2025</meta:user-defined>
    <meta:user-defined meta:name="OVERHEIDop.publicationIssue">20846</meta:user-defined>
    <meta:user-defined meta:name="OVERHEIDop.PrbID/DC.identifier">prb-2025-20846</meta:user-defined>
    <meta:user-defined meta:name="OVERHEIDop.versieInformatie"/>
  </office:meta>
</office:document-meta>
</file>