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jfde openstelling maatwerkregeling Agroprogramma plafondbesluit</text:p>
      <text:section text:name="regeling_id1-3-2" text:style-name="regeling">
        <text:section text:name="aanhef_id1-3-2-1" text:style-name="aanhef">
          <text:section text:name="preambule_id1-3-2-1-1" text:style-name="preambule">
            <text:p text:style-name="al">GEDEPUTEERDE STATEN VAN DE PROVINCIE GRONINGEN</text:p>
            <text:p text:style-name="al"/>
            <text:p text:style-name="al">Overwegende dat wij op 21 november 2023 de Regeling maatwerk investeringen Agroprogramma 2023 hebben vastgesteld en deze voor het laatst bij besluit van heden hebben gewijzigd; </text:p>
            <text:p text:style-name="al"/>
            <text:p text:style-name="al">Gelet op:</text:p>
            <text:list text:style-name="id1-3-2-1-1-6">
              <text:list-item text:style-override="id1-3-2-1-1-6-1">
                <text:number>•</text:number>
                <text:p text:style-name="al">Artikel 4:25 van de Algemene wet bestuursrecht; </text:p>
              </text:list-item>
              <text:list-item text:style-override="id1-3-2-1-1-6-2">
                <text:number>•</text:number>
                <text:p text:style-name="al">Artikel 6 van de Kaderverordening subsidies provincie Groningen 2017; </text:p>
              </text:list-item>
              <text:list-item text:style-override="id1-3-2-1-1-6-3">
                <text:number>•</text:number>
                <text:p text:style-name="al">Artikel 12 en artikel 12a van de Regeling maatwerk investeringen Agroprogramma 2023;</text:p>
              </text:list-item>
            </text:list>
            <text:p text:style-name="al">Besluit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voor de periode 13 januari 2026 tot en met 24 februari 2026 voor de Regeling maatwerk investeringen Agroprogramma 2023 vast te stellen op € 70.000.000.</text:p>
          </text:section>
          <text:section text:name="artikel_id1-3-2-2-2" text:style-name="artikel">
            <text:p text:style-name="artikel_kop_titel"><text:span text:style-name="artikel_kop_label">Artikel</text:span> <text:span text:style-name="artikel_kop_nr">II</text:span> </text:p>
            <text:p text:style-name="al">Het in artikel I genoemde bedrag wordt overeenkomstig artikel 12 en artikel 12a van de Regeling maatwerk investeringen Agroprogramma 2023 als volgt verdeeld:</text:p>
            <text:p text:style-name="al"/>
            <text:p text:style-name="al">
            <text:span text:style-name="nadrukcur">Artikel 12 van de Regeling maatwerk investeringen Agroprogramma 2023</text:span>
          </text:p>
            <text:list text:style-name="id1-3-2-2-2-5">
              <text:list-item text:style-override="id1-3-2-2-2-5-1">
                <text:number>1.</text:number>
                <text:p text:style-name="al">Voor subsidieverstrekking komen achtereenvolgens in aanmerking:</text:p>
                <text:list text:style-name="id1-3-2-2-2-5-1-3">
                  <text:list-item text:style-override="id1-3-2-2-2-5-1-3-1">
                    <text:number>a.</text:number>
                    <text:p text:style-name="al">aanvragen die behoren tot categorie 1;</text:p>
                  </text:list-item>
                  <text:list-item text:style-override="id1-3-2-2-2-5-1-3-2">
                    <text:number>b.</text:number>
                    <text:p text:style-name="al">aanvragen die behoren tot categorie 2;</text:p>
                  </text:list-item>
                  <text:list-item text:style-override="id1-3-2-2-2-5-1-3-3">
                    <text:number>c.</text:number>
                    <text:p text:style-name="al">aanvragen die behoren tot categorie 3;</text:p>
                  </text:list-item>
                  <text:list-item text:style-override="id1-3-2-2-2-5-1-3-4">
                    <text:number>d.</text:number>
                    <text:p text:style-name="al">aanvragen die behoren tot categorie 4.</text:p>
                  </text:list-item>
                </text:list>
              </text:list-item>
              <text:list-item text:style-override="id1-3-2-2-2-5-2">
                <text:number>2.</text:number>
                <text:p text:style-name="al">Tot categorie 1 behoren de volledige aanvragen die aan elk van de volgende voorwaarden voldoen:</text:p>
                <text:list text:style-name="id1-3-2-2-2-5-2-3">
                  <text:list-item text:style-override="id1-3-2-2-2-5-2-3-1">
                    <text:number>a.</text:number>
                    <text:p text:style-name="al">door het Instituut is aan de aanvrager met een in rechte vaststaand besluit een vergoeding toegekend vanwege schade aan één of meer bedrijfsgebouwen van aanvrager;</text:p>
                  </text:list-item>
                  <text:list-item text:style-override="id1-3-2-2-2-5-2-3-2">
                    <text:number>b.</text:number>
                    <text:p text:style-name="al">de aanvrager is geadresseerde van een in rechte vaststaand versterkingsbesluit als bedoeld in hoofdstuk 5 van de Tijdelijke wet Groningen in verband met het versterken van één of meerdere bedrijfsgebouwen van aanvrager;</text:p>
                  </text:list-item>
                  <text:list-item text:style-override="id1-3-2-2-2-5-2-3-3">
                    <text:number>c.</text:number>
                    <text:p text:style-name="al">het investeringsproject bestaat geheel of gedeeltelijk uit bouw of verbouw van een bedrijfsgebouw van aanvrager en bij de subsidieaanvraag is aangetoond dat de uitvoering daarvan start binnen negen maanden na verlening van de subsidie;</text:p>
                  </text:list-item>
                  <text:list-item text:style-override="id1-3-2-2-2-5-2-3-4">
                    <text:number>d.</text:number>
                    <text:p text:style-name="al">het totaalbedrag aan investeringen in rollend materieel is kleiner dan 30 % van het aangevraagde subsidiebedrag.</text:p>
                  </text:list-item>
                </text:list>
              </text:list-item>
              <text:list-item text:style-override="id1-3-2-2-2-5-3">
                <text:number>3.</text:number>
                <text:p text:style-name="al">Tot categorie 2 behoren de volledige aanvragen die in ieder geval voldoen aan de in het tweede lid, onder d, genoemde voorwaarde en voorts voldoen aan slechts twee van de overige in het tweede lid genoemde voorwaarden.</text:p>
              </text:list-item>
              <text:list-item text:style-override="id1-3-2-2-2-5-4">
                <text:number>4.</text:number>
                <text:p text:style-name="al">Tot categorie 3 behoren de volledige aanvragen die in ieder geval voldoen aan de in het tweede lid, onder d, genoemde voorwaarde en voorts voldoet aan slechts één van de overige in het tweede lid genoemde voorwaarden.</text:p>
              </text:list-item>
              <text:list-item text:style-override="id1-3-2-2-2-5-5">
                <text:number>5.</text:number>
                <text:p text:style-name="al">Tot categorie 4 behoren de overige volledige aanvragen.</text:p>
              </text:list-item>
              <text:list-item text:style-override="id1-3-2-2-2-5-6">
                <text:number>6.</text:number>
                <text:p text:style-name="al">Indien het subsidieplafond overschreden dreigt te worden, wordt met loting bepaald in welke volgorde de tot de bewuste categorie behorende aanvragen in aanmerking komen voor subsidieverstrekking.</text:p>
              </text:list-item>
              <text:list-item text:style-override="id1-3-2-2-2-5-7">
                <text:number>7.</text:number>
                <text:p text:style-name="al">Een subsidieplafond is van toepassing op subsidieaanvragen waarvan de datum van binnenkomst van de aanvraag gelegen is in het tijdvak waarvoor het subsidieplafond geldt.</text:p>
              </text:list-item>
              <text:list-item text:style-override="id1-3-2-2-2-5-8">
                <text:number>8.</text:number>
                <text:p text:style-name="al">In dit artikel wordt verstaan onder ‘een volledige aanvraag’: een aanvraag bestaande uit het volledig ingevulde en ondertekende aanvraagformulier waarbij tevens overeenkomstig de op het aanvraagformulier voorgeschreven wijze alle voor beoordeling van de aanvraag benodigde documenten zijn ingediend.</text:p>
              </text:list-item>
              <text:list-item text:style-override="id1-3-2-2-2-5-9">
                <text:number>9.</text:number>
                <text:p text:style-name="al">Met een in het tweede lid, onder a, bedoeld in rechte vaststaand besluit wordt gelijkgesteld:</text:p>
                <text:list text:style-name="id1-3-2-2-2-5-9-3">
                  <text:list-item text:style-override="id1-3-2-2-2-5-9-3-1">
                    <text:number>a.</text:number>
                    <text:p text:style-name="al">een in rechte vaststaande toekenning door de Nederlandse Aardolie Maatschappij BV van een vergoeding vanwege schade aan één of meer bedrijfsgebouwen van aanvrager, indien die schade nog niet hersteld is;</text:p>
                  </text:list-item>
                  <text:list-item text:style-override="id1-3-2-2-2-5-9-3-2">
                    <text:number>b.</text:number>
                    <text:p text:style-name="al">een in rechte vaststaande toekenning door de Tijdelijke Commissie Mijnbouwschade als bedoeld in het Besluit mijnbouwschade Groningen, van een vergoeding vanwege schade aan één of meer bedrijfsgebouwen van aanvrager, indien die schade nog niet hersteld is.</text:p>
                  </text:list-item>
                </text:list>
              </text:list-item>
            </text:list>
            <text:p text:style-name="al">
            <text:span text:style-name="nadrukcur">Artikel 12a van de Regeling maatwerk investeringen Agroprogramma 2023</text:span>
          </text:p>
            <text:list text:style-name="id1-3-2-2-2-7">
              <text:list-item text:style-override="id1-3-2-2-2-7-1">
                <text:number>1.</text:number>
                <text:p text:style-name="al">Een aanvraag die op grond van artikel 12 zou behoren tot de in dat artikel bedoelde categorie 3, behoort tot de in dat artikel bedoelde categorie 2 indien de subsidieaanvraag die de aanvrager tijdens een vorige openstelling ingediend heeft, met toepassing van artikel 4:25, tweede lid, van de Algemene wet bestuursrecht geweigerd is terwijl de aangevraagde subsidie voor het overige voor verlening in aanmerking kwam.</text:p>
              </text:list-item>
              <text:list-item text:style-override="id1-3-2-2-2-7-2">
                <text:number>2.</text:number>
                <text:p text:style-name="al">Een aanvraag die op grond van artikel 12 zou behoren tot de in dat artikel bedoelde categorie 4, behoort tot de in dat artikel bedoelde categorie 3 indien de subsidieaanvraag die de aanvrager tijdens een vorige openstelling ingediend heeft, met toepassing van artikel 4:25, tweede lid, van de Algemene wet bestuursrecht geweigerd is terwijl de aangevraagde subsidie voor het overige voor verlening in aanmerking kwam.</text:p>
              </text:list-item>
              <text:list-item text:style-override="id1-3-2-2-2-7-3">
                <text:number>3.</text:number>
                <text:p text:style-name="al">In dit artikel wordt verstaan onder 'vorige openstelling': een na 1 maart 2025 gelegen tijdvak waarvoor een door Gedeputeerde Staten vastgestelde subsidieplafond is vast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dag na publicatie ervan in het Provinciaal Blad.</text:p>
          </text:section>
        </text:section>
        <text:section text:name="regeling-sluiting_id1-3-2-3" text:style-name="regeling-sluiting">
          <text:section text:name="ondertekening_id1-3-2-3-1">
            <text:p><text:span text:style-name="functie">Groningen, 9 december 2025</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8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artikel 4:25 van de Algemene wet bestuursrecht]|[1.0:c:BWBR0005537&amp;artikel=4%3A25&amp;g=2025-11-21</meta:user-defined>
    <meta:user-defined meta:name="DC.source">Artikel 12 en artikel 12a van de Regeling maatwerk investeringen Agroprogramma 2023]|[https://lokaleregelgeving.overheid.nl/CVDR704802/3</meta:user-defined>
    <meta:user-defined meta:name="DC.source">Artikel 6 van de Kaderverordening subsidies provincie Groningen 2017]|[https://lokaleregelgeving.overheid.nl/CVDR602497/1</meta:user-defined>
    <meta:user-defined meta:name="OVERHEIDop.referentienummer">K39305</meta:user-defined>
    <dc:language>nl</dc:language>
    <meta:user-defined meta:name="OVERHEIDop.locatietype/OVERHEIDop.gebiedsmarkering">Provincie</meta:user-defined>
    <meta:user-defined meta:name="DC.title">Vijfde openstelling maatwerkregeling Agroprogramma plafondbesluit</meta:user-defined>
    <meta:user-defined meta:name="DCTERMS.W3CDTF/DCTERMS.available">2025-12-17</meta:user-defined>
    <meta:user-defined meta:name="DCTERMS.W3CDTF/OVERHEIDop.jaargang">2025</meta:user-defined>
    <meta:user-defined meta:name="OVERHEIDop.publicationIssue">20845</meta:user-defined>
    <meta:user-defined meta:name="OVERHEIDop.PrbID/DC.identifier">prb-2025-20845</meta:user-defined>
    <meta:user-defined meta:name="OVERHEIDop.versieInformatie"/>
  </office:meta>
</office:document-meta>
</file>