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
      <text:list-level-style-bullet style:num-suffix=""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natuur- en landschapsbeheer provincie Fryslân 2019</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Overwegende dat het wenselijk is om een aantal onderdelen van de Subsidieregeling natuur- en landschapsbeheer provincie Fryslân 2019 te actualiseren en de leesbaarheid van de regeling te verbeter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De <text:span text:style-name="nadrukvet">Subsidieregeling natuur- en landschapsbeheer provincie Fryslân 2019</text:span> wordt gewijzigd als volgt: </text:p>
            <text:p text:style-name="al"/>
            <text:p text:style-name="al">
            <text:span text:style-name="nadrukvet">A </text:span>
          </text:p>
            <text:p text:style-name="al">Artikel 2.1 (Doelgroep) wordt als volgt gewijzigd:</text:p>
            <text:p text:style-name="al">In lid 2 aanhef wordt “voor zover deze voor het natuurterrein waarvoor subsidie wordt aangevraagd, subsidie ontvangen” vervangen door “voor zover voor het natuurterrein waarvoor subsidie wordt aangevraagd, eerder subsidie is ontvangen“.</text:p>
            <text:p text:style-name="al"/>
            <text:p text:style-name="al">
            <text:span text:style-name="nadrukvet">B </text:span>
          </text:p>
            <text:p text:style-name="al">Artikel 2.4 (Subsidievereisten) wordt als volgt gewijzigd:</text:p>
            <text:p text:style-name="al">In lid 3 wordt “artikel 2,9 vierde lid, onderdelen a en d” vervangen door “artikel 2.9, vierde lid, onderdelen a, d, en e”.</text:p>
            <text:p text:style-name="al"/>
            <text:p text:style-name="al">
            <text:span text:style-name="nadrukvet">C</text:span>
          </text:p>
            <text:p text:style-name="al">Artikel 2.4a (EU richtsnoeren voor staatssteun) wordt als volgt gewijzigd:</text:p>
            <text:p text:style-name="al">In lid 2 wordt “steun” vervangen door “staatssteun”.</text:p>
            <text:p text:style-name="al"/>
            <text:p text:style-name="al">
            <text:span text:style-name="nadrukvet">D</text:span>
          </text:p>
            <text:p text:style-name="al">Artikel 2.6 (Hoogte subsidie) lid 1 en 2 komen als volgt te luiden:</text:p>
            <text:list text:style-name="id1-3-2-2-1-18">
              <text:list-item text:style-override="id1-3-2-2-1-18-1">
                <text:number>1.</text:number>
                <text:p text:style-name="al">De hoogte van de subsidie, bedoeld in artikel 2.2, eerste lid, wordt bepaald door het aantal subsidiabele hectares van het desbetreffende natuurbeheertype, en het aantal subsidiabele hectares, meters of stuks van het desbetreffende landschapsbeheertype, te vermenigvuldigen met de tarieven voor de desbetreffende jaren, en de bedragen voor elk jaar binnen de subsidietermijn bij elkaar op te tellen. </text:p>
              </text:list-item>
              <text:list-item text:style-override="id1-3-2-2-1-18-2">
                <text:number>2.</text:number>
                <text:p text:style-name="al">Indien van toepassing wordt de subsidie, bedoeld in het eerste lid, verhoogd met:</text:p>
                <text:list text:style-name="id1-3-2-2-1-18-2-3">
                  <text:list-item text:style-override="id1-3-2-2-1-18-2-3-1">
                    <text:number>a.</text:number>
                    <text:p text:style-name="al">de tarieven voor de monitoringsbijdrage per natuurbeheertype, vermenigvuldigd met het aantal hectares;</text:p>
                  </text:list-item>
                  <text:list-item text:style-override="id1-3-2-2-1-18-2-3-2">
                    <text:number>b.</text:number>
                    <text:p text:style-name="al">de tarieven voor de voorzieningenbijdrage, vermenigvuldigd met het aantal hectares;</text:p>
                  </text:list-item>
                  <text:list-item text:style-override="id1-3-2-2-1-18-2-3-3">
                    <text:number>c.</text:number>
                    <text:p text:style-name="al">de tarieven voor de toezichtbijdrage, vermenigvuldigd met het aantal hectares;</text:p>
                  </text:list-item>
                  <text:list-item text:style-override="id1-3-2-2-1-18-2-3-4">
                    <text:number>d.</text:number>
                    <text:p text:style-name="al">de tarieven voor de schapenbijdrage, vermenigvuldigd met het aantal hectares;</text:p>
                  </text:list-item>
                  <text:list-item text:style-override="id1-3-2-2-1-18-2-3-5">
                    <text:number>e.</text:number>
                    <text:p text:style-name="al">de tarieven voor de vaarbijdrage, vermenigvuldigd met het aantal hectares; </text:p>
                  </text:list-item>
                </text:list>
              </text:list-item>
              <text:list-item text:style-override="id1-3-2-2-1-18-3">
                <text:number/>
                <text:p text:style-name="al">voor de desbetreffende jaren. </text:p>
              </text:list-item>
            </text:list>
            <text:p text:style-name="al">
            <text:span text:style-name="nadrukvet">E </text:span>
          </text:p>
            <text:p text:style-name="al">Artikel 2.9 (Verplichtingen van de subsidieontvanger) wordt als volgt gewijzigd:</text:p>
            <text:list text:style-name="id1-3-2-2-1-21">
              <text:list-item text:style-override="id1-3-2-2-1-21-1">
                <text:number>1.</text:number>
                <text:p text:style-name="al">In lid 4 onder c komt het woord “of” te vervallen</text:p>
              </text:list-item>
              <text:list-item text:style-override="id1-3-2-2-1-21-2">
                <text:number>2.</text:number>
                <text:p text:style-name="al">In lid 4 onder d wordt het punt vervangen door “; of”</text:p>
              </text:list-item>
              <text:list-item text:style-override="id1-3-2-2-1-21-3">
                <text:number>3.</text:number>
                <text:p text:style-name="al">In lid 4 wordt na onder d een nieuw onderdeel e toegevoegd: “e. dat in de subsidiebeschikking is bepaald voor zover dat een basis heeft in provinciaal natuurbeleid.”</text:p>
              </text:list-item>
            </text:list>
            <text:p text:style-name="al">
            <text:span text:style-name="nadrukvet">F</text:span>
          </text:p>
            <text:p text:style-name="al">Na artikel 3.7 (Subsidiehoogte) wordt het volgende artikel ingevoegd:</text:p>
            <text:p text:style-name="al"/>
            <text:p text:style-name="al">
            <text:span text:style-name="nadrukvet">Artikel 3.7a Herziening gemiddelde kosten per hectare</text:span>
          </text:p>
            <text:p text:style-name="al"/>
            <text:list text:style-name="id1-3-2-2-1-27">
              <text:list-item text:style-override="id1-3-2-2-1-27-1">
                <text:number>1.</text:number>
                <text:p text:style-name="al">Overeenkomstig de bepalingen van dit artikel kan een subsidieontvanger een aanvraag indienen tot aanpassing van de in artikel 3.7, eerste lid, bedoelde gemiddelde kosten per hectare leefgebied.</text:p>
              </text:list-item>
              <text:list-item text:style-override="id1-3-2-2-1-27-2">
                <text:number>2.</text:number>
                <text:p text:style-name="al">De aanvraag heeft betrekking op alle leefgebieden waarvoor reeds subsidie wordt ontvangen.</text:p>
              </text:list-item>
              <text:list-item text:style-override="id1-3-2-2-1-27-3">
                <text:number>3.</text:number>
                <text:p text:style-name="al">De aanvraag kan worden ingediend in de aanvraagperiode voor het vierde jaar van het subsidietijdvak </text:p>
              </text:list-item>
              <text:list-item text:style-override="id1-3-2-2-1-27-4">
                <text:number>4.</text:number>
                <text:p text:style-name="al">De aanpassing, bedoeld in het eerste lid, kan per leefgebied niet hoger zijn dan het percentage dat als volgt wordt berekend:</text:p>
                <text:list text:style-name="id1-3-2-2-1-27-4-3">
                  <text:list-item text:style-override="id1-3-2-2-1-27-4-3-1">
                    <text:number>a.</text:number>
                    <text:p text:style-name="al">aan de hand van de verantwoording, bedoeld in artikel 3.11, onderdeel g, zoals door de subsidieontvanger ingediend voor het beheerjaar dat voorafgaat aan het kalenderjaar waarin de in het derde lid bedoelde aanvraagperiode wordt gepubliceerd, wordt het aantal hectares per activiteit dat in het betreffende leefgebied is uitgevoerd vermenigvuldigd met het tarief dat voor de betreffende activiteit is opgenomen in bijlage 4 zoals die bijlage luidde voor het beheerjaar waarin de in dit onderdeel bedoelde verantwoording is ingediend;</text:p>
                  </text:list-item>
                  <text:list-item text:style-override="id1-3-2-2-1-27-4-3-2">
                    <text:number>b.</text:number>
                    <text:p text:style-name="al">de uit onderdeel a resulterende bedragen worden per leefgebied opgeteld;</text:p>
                  </text:list-item>
                  <text:list-item text:style-override="id1-3-2-2-1-27-4-3-3">
                    <text:number>c.</text:number>
                    <text:p text:style-name="al">vervolgens worden per activiteit de in onderdeel a bedoelde hectares vermenigvuldigd met het tarief dat voor de betreffende activiteit is opgenomen in bijlage 4 zoals die bijlage luidt voor het beheerjaar waarvoor de in het derde lid bedoelde aanvraagperiode is opengesteld;</text:p>
                  </text:list-item>
                  <text:list-item text:style-override="id1-3-2-2-1-27-4-3-4">
                    <text:number>d.</text:number>
                    <text:p text:style-name="al">de uit onderdeel c resulterende bedragen worden per leefgebied opgeteld;</text:p>
                  </text:list-item>
                  <text:list-item text:style-override="id1-3-2-2-1-27-4-3-5">
                    <text:number>e.</text:number>
                    <text:p text:style-name="al">vervolgens wordt het verschil bepaald tussen het bedrag, bedoeld in onderdeel d en het bedrag, bedoeld in onderdeel b;</text:p>
                  </text:list-item>
                  <text:list-item text:style-override="id1-3-2-2-1-27-4-3-6">
                    <text:number>f.</text:number>
                    <text:p text:style-name="al">ten slotte wordt het verschil, bedoeld in onderdeel e, uitgedrukt in een percentage van het bedrag, bedoeld in onderdeel b.</text:p>
                  </text:list-item>
                </text:list>
              </text:list-item>
              <text:list-item text:style-override="id1-3-2-2-1-27-5">
                <text:number>5.</text:number>
                <text:p text:style-name="al">De aanvraag gaat per leefgebied vergezeld van een onderbouwing van het percentage waarmee de subsidieontvanger verzoekt de in artikel 3.7, eerste lid, bedoelde gemiddelde kosten per hectare leefgebied aan te passen, berekend overeenkomstig het vierde lid. In afwijking van het vierde lid, onderdeel c, mag de subsidieontvanger een tarief hanteren dat lager ligt dan het in dat onderdeel bedoeld tarief. </text:p>
              </text:list-item>
              <text:list-item text:style-override="id1-3-2-2-1-27-6">
                <text:number>6.</text:number>
                <text:p text:style-name="al">Indien de aanvraag, bedoeld in het eerste lid, gelijktijdig wordt ingediend met een aanvraag als bedoeld in artikel 3.13, tweede lid, onderdeel a of b, wordt eerst dit artikel toegepast.</text:p>
              </text:list-item>
              <text:list-item text:style-override="id1-3-2-2-1-27-7">
                <text:number>7.</text:number>
                <text:p text:style-name="al">Een subsidieontvanger kan geen aanvraag als bedoeld in artikel 3.13, tweede lid, onderdelen c tot en met e, indienen indien hij een aanvraag als bedoeld in het eerste lid van het onderhavige artikel indient. </text:p>
              </text:list-item>
            </text:list>
            <text:p text:style-name="al">
            <text:span text:style-name="nadrukvet">G</text:span>
          </text:p>
            <text:p text:style-name="al">Artikel 3.10 (Subsidieverlening) wordt als volgt gewijzigd:</text:p>
            <text:p text:style-name="al">“kan” wordt vervangen door “kunnen”.</text:p>
            <text:p text:style-name="al"/>
            <text:p text:style-name="al">
            <text:span text:style-name="nadrukvet">H</text:span>
          </text:p>
            <text:p text:style-name="al">Na artikel 3.11a (Verplichtingen van de deelnemer) wordt het volgende artikel ingevoegd:</text:p>
            <text:p text:style-name="al"/>
            <text:p text:style-name="al">
            <text:span text:style-name="nadrukvet">Artikel 3.11b Gebruik gegeotagde foto’s</text:span>
          </text:p>
            <text:p text:style-name="al"/>
            <text:list text:style-name="id1-3-2-2-1-37">
              <text:list-item text:style-override="id1-3-2-2-1-37-1">
                <text:number>1.</text:number>
                <text:p text:style-name="al">Ten behoeve van de controle op de naleving van voorwaarden en de uitvoering van het project kan aan de subsidieontvanger als bewijs daarvan een gegeotagde foto worden gevraagd als bedoeld in artikel 11 van Verordening (EU) 2022/1173.</text:p>
              </text:list-item>
              <text:list-item text:style-override="id1-3-2-2-1-37-2">
                <text:number>2.</text:number>
                <text:p text:style-name="al">De gegeotagde foto wordt binnen de gestelde termijn ingestuurd met een daarvoor door de minister beschikbaar gesteld middel.</text:p>
              </text:list-item>
            </text:list>
            <text:p text:style-name="al">
            <text:span text:style-name="nadrukvet">I</text:span>
          </text:p>
            <text:p text:style-name="al">Artikel 3.12 (Bevoorschotting en betaling), zevende lid, komt als volgt te luiden:</text:p>
            <text:p text:style-name="al">“Het uitrijden van vaste mest of bodemverbeteraars zijn elk ten hoogste subsidiabel voor eenmaal de oppervlakte van het betreffende perceel per kalenderjaar, ook al maakt de subsidieontvanger in dat kalenderjaar meerdere keren melding van het uitrijden van vaste mest of bodemverbeteraars op dat perceel.”</text:p>
            <text:p text:style-name="al"/>
            <text:p text:style-name="al">
            <text:span text:style-name="nadrukvet">J</text:span>
          </text:p>
            <text:p text:style-name="al">Artikel 3.12a (Voorziening liquiditeitsbehoefte subsidieontvanger) lid1 komt als volgt te luiden:</text:p>
            <text:list text:style-name="id1-3-2-2-1-44">
              <text:list-item text:style-override="id1-3-2-2-1-44-1">
                <text:number>“1.</text:number>
                <text:p text:style-name="al"> Om te voorzien in de onmiddellijke liquiditeitsbehoefte van de subsidieontvanger, doen Gedeputeerde Staten, voorafgaande aan de in artikel 3.12 bedoelde voorschotbetaling, voor het betreffende jaar een betaling, waarbij geldt dat:</text:p>
                <text:list text:style-name="id1-3-2-2-1-44-1-3">
                  <text:list-item text:style-override="id1-3-2-2-1-44-1-3-1">
                    <text:number>a.</text:number>
                    <text:p text:style-name="al">de betaling plaatsvindt tussen 16 oktober en 30 november van het kalenderjaar waarop de voorschotbetaling betrekking heeft;</text:p>
                  </text:list-item>
                  <text:list-item text:style-override="id1-3-2-2-1-44-1-3-2">
                    <text:number>b.</text:number>
                    <text:p text:style-name="al">de betaling 30% van de totale subsidie bedraagt die aan de subsidieontvanger per kalenderjaar is verleend;</text:p>
                  </text:list-item>
                  <text:list-item text:style-override="id1-3-2-2-1-44-1-3-3">
                    <text:number>c.</text:number>
                    <text:p text:style-name="al">Gedeputeerde Staten bij de voorschotbetaling, bedoeld in artikel 3.12, vierde lid, de betaling bedoeld in onderdeel a, in mindering brengen op het voorschot;</text:p>
                  </text:list-item>
                  <text:list-item text:style-override="id1-3-2-2-1-44-1-3-4">
                    <text:number>d.</text:number>
                    <text:p text:style-name="al">de aanvraag voor deze betaling gelijktijdig plaatsvindt met het indienen van de verantwoording als bedoeld in artikel 3.11 onder g.”</text:p>
                  </text:list-item>
                </text:list>
              </text:list-item>
            </text:list>
            <text:p text:style-name="al">
            <text:span text:style-name="nadrukvet">K</text:span>
          </text:p>
            <text:p text:style-name="al">Artikel 3.13 (Wijziging subsidieverlening) wordt als volgt gewijzigd:</text:p>
            <text:list text:style-name="id1-3-2-2-1-47">
              <text:list-item text:style-override="id1-3-2-2-1-47-1">
                <text:number>1.</text:number>
                <text:p text:style-name="al">In lid 3 onder a wordt na “artikel 3.4;” het woord “en” toegevoegd</text:p>
              </text:list-item>
              <text:list-item text:style-override="id1-3-2-2-1-47-2">
                <text:number>2.</text:number>
                <text:p text:style-name="al">In lid 3 onder b wordt “; en” vervangen door een punt.</text:p>
              </text:list-item>
              <text:list-item text:style-override="id1-3-2-2-1-47-3">
                <text:number>3.</text:number>
                <text:p text:style-name="al">Lid 3 onder c komt te vervallen.</text:p>
              </text:list-item>
            </text:list>
            <text:p text:style-name="al">
            <text:span text:style-name="nadrukvet">L</text:span>
          </text:p>
            <text:p text:style-name="al">Artikel 3.15 (Verlagen subsidies) komt als volgt te luiden:</text:p>
            <text:p text:style-name="al">“Gedeputeerde Staten geven uitvoering aan de artikelen 59, vijfde lid, 84, eerste lid, en 87 eerste lid van Verordening (EU) nr. 2021/2116.”</text:p>
          </text:section>
          <text:section text:name="artikel_id1-3-2-2-2" text:style-name="artikel">
            <text:p text:style-name="artikel_kop_titel"><text:span text:style-name="artikel_kop_label">ARTIKEL</text:span> <text:span text:style-name="artikel_kop_nr">II</text:span>  inwerkingtreding </text:p>
            <text:list text:style-name="id1-3-2-2-2-2">
              <text:list-item text:style-override="id1-3-2-2-2-2">
                <text:number>1.</text:number>
                <text:p text:style-name="al">Deze regeling treedt in werking met ingang van de dag na dagtekening van het Provinciaal Blad waarin zij wordt geplaatst;</text:p>
              </text:list-item>
              <text:list-item text:style-override="id1-3-2-2-2-3">
                <text:number>2.</text:number>
                <text:p text:style-name="al">Onverminderd het eerste lid treden Artikel I onderdelen G en L niet eerder in werking dan na goedkeuring door de Europese Commissie van de wijzigingen in de vijfde herziening van het Nationaal Strategisch Plan die betrekking hebben op het Agrarisch Natuur en Landschapsbeheer (ANLb);</text:p>
              </text:list-item>
              <text:list-item text:style-override="id1-3-2-2-2-4">
                <text:number>3.</text:number>
                <text:p text:style-name="al">Artikel I, onderdeel M, werkt terug tot 1 januari 2025.</text:p>
                <text:p text:style-name="al"/>
                <text:p text:style-name="al">[Artikel II lid 3 bevat een kennelijke verschrijving, hier wordt bedoeld: Artikel I, onderdeel L, werkt terug tot 1 januari 2025.]</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bij het besluit tot wijziging </text:p>
          <text:p text:style-name="al">Er zijn een aantal tekstuele en een aantal inhoudelijke wijzigingen in de SVNL2016 doorgevoerd ten opzichte van de versie SVNL2016 voor beheerjaar 2026. De belangrijkste wijzigingen worden hieronder toegelicht.</text:p>
          <text:p text:style-name="al"/>
          <text:p text:style-name="al">
          <text:span text:style-name="nadrukvet">ARTIKEL I Onderdeel A</text:span>
        </text:p>
          <text:p text:style-name="al">Door deze wijziging kunnen gemeenten voor verkregen natuurpercelen in beginsel ook subsidie ontvangen, mits voor dat perceel eerder al beheersubsidie is verleend aan een andere partij. Het artikel is daarom aangepast zodat de verwijzing ziet op het betreffende perceel, en niet langer op de voormalige subsidieontvanger.</text:p>
          <text:p text:style-name="al">De hoofdregel is dat wanneer voor een perceel eerder subsidie is verstrekt, een gemeente die het perceel verkrijgt tot de doelgroep behoort. Provincie Fryslân wijkt hiervan echter af: gemeenten ontvangen in Fryslân geen SNL-subsidie voor het beheer van natuurterreinen, ook niet als er voor dat perceel eerder subsidie is verleend aan een andere partij.</text:p>
          <text:p text:style-name="al">De wijziging is uitsluitend doorgevoerd om de regeling zo uniform mogelijk te houden tussen de provincies.</text:p>
          <text:p text:style-name="al"/>
          <text:p text:style-name="al">
          <text:span text:style-name="nadrukvet">ARTIKEL I Onderdeel B en E</text:span>
        </text:p>
          <text:p text:style-name="al">In artikel 2.9 lid 4 onder e wordt een extra grondslag voor ontheffing van de openstellingsplicht toegevoegd. De wijziging in Onderdeel B legt vast dat ook de grondslag in artikel 2.9 lid 4 onder e niet langer dan 6 maanden toegepast mag worden om beroep te kunnen doen op de voorzieningsbijdrage zoals vastgelegd in artikel 2.4 lid 3.</text:p>
          <text:p text:style-name="al">De extra grondslag die via onderdeel E wordt toegevoegd stelt provincies in staat maatwerk te leveren door sneller en tussentijds te reageren op gewijzigde situaties in beheerde gebieden, omdat wijzigingen van het natuurbeheerplan (de uitzonderingsgrond onder d) in principe maar één keer per jaar plaatsvinden. Te denken valt bijvoorbeeld aan een wijziging als gevolg van het vaststellen van een zoneringsplan. Voor het toepassen van deze nieuwe grondslag moet er wel natuurbeleid zijn waarnaar wordt verwezen in de beschikking en via dat beleid dan in te spelen op de lokale situatie.</text:p>
          <text:p text:style-name="al"/>
          <text:p text:style-name="al">
          <text:span text:style-name="nadrukvet">ARTIKEL I Onderdeel D</text:span>
        </text:p>
          <text:p text:style-name="al">Vanaf het jaar 2031 is er vanuit Uitvoeringsprogramma Natuur geen dekking meer voor de ophoging van de SVNL tarieven van 75% naar 84% van de kosten. Subsidies die 1 januari 2026 of later van start gaan krijgen hierdoor te maken met 2 verschillende tarieven: het tarief tot 2030 op basis van 84% en het tarief na 2031 op basis van 75%. Beide tarieven worden opgenomen in bijlage 1 van de SVNL met de betreffende jaartallen erbij.</text:p>
          <text:p text:style-name="al">In artikel 2.6 lid 1 wordt de berekening gegeven van de hoogte van de subsidie. Omdat er verschillende tarieven voor verschillende jaren gaan gelden, kan het jaarbedrag niet simpelweg meer vermenigvuldigd worden met de duur van de subsidie. De jaren met de verschillende tarieven moeten apart worden berekend en bij elkaar worden opgeteld. Dit geldt ook voor de bijdragen in verband met de activiteiten in lid 2.</text:p>
          <text:p text:style-name="al"/>
          <text:p text:style-name="al">
          <text:span text:style-name="nadrukvet">ARTIKEL I Onderdeel G en artikel II, tweede lid</text:span>
        </text:p>
          <text:p text:style-name="al">In het kader van marktconforme en aantrekkelijke tarieven voor het ANLb gaan de beleidstarieven eens per drie jaar geactualiseerd worden op basis van nieuwe referenties. Het nieuwe artikel 3.7a maakt het mogelijk voor agrarische collectieven hun gemiddelde hectarekosten aan te passen in hun beschikking voor de jaren na de actualisatie van de beleidstarieven. De aanpassing wordt berekend aan de hand van de procentuele ophoging van de beleidstarieven door te berekenen in de gemiddelde hectare kosten per leefgebied van het agrarisch collectief. Indien een collectief kiest voor aanpassing van de kosten dient dit voor alle leefgebieden in de beschikking te gebeuren. De aanvraagformulieren voor uitbreiding/ophoging ANLb zijn aangepast op basis van dit artikel. Daarnaast wordt in het zesde en zevende lid aangegeven hoe een aanvraag als bedoeld in dit artikel zich verhoudt tot een zogenaamde uitbreidingsaanvraag in de zin van het bestaande artikel 3.13.</text:p>
          <text:p text:style-name="al">De onderhavige wijziging maakt deel uit van de vijfde herziening van het Nederlandse Nationaal Strategisch Plan (NSP). </text:p>
          <text:p text:style-name="al"/>
          <text:p text:style-name="al">
          <text:span text:style-name="nadrukvet">ARTIKEL I Onderdeel I</text:span>
        </text:p>
          <text:p text:style-name="al">Het gebruik van gegeotagde foto’s is een nieuwe ontwikkeling bij de controle en naleving van het Gemeenschappelijk Landbouw Beleid. Artikel 3.11b maakt de toepassing ervan mogelijk in het ANLb. Hiertoe wordt gebruik gemaakt van de applicatie die in opdracht van de minister van Landbouw, Visserij, Voedselzekerheid en Natuur voor dit doel is ontwikkeld.</text:p>
          <text:p text:style-name="al"/>
          <text:p text:style-name="al">
          <text:span text:style-name="nadrukvet">ARTIKEL I Onderdeel J</text:span>
        </text:p>
          <text:p text:style-name="al">In de praktijk is gebleken dat ook bodemverbeteraars meerdere keren per jaar worden opgebracht en ondergewerkt. Ook is het gebruik van andere vaste mest dan vaste strorijke mest (“ruige stalmest”) inmiddels toegestaan. Ter verduidelijking wordt nu expliciet bepaald dat het gebruik van vaste mest, niet zijnde vaste strorijke mest, en bodemverbeteraars slechts subsidiabel is voor één keer de oppervlakte van het betreffende perceel, ook al doet de subsidieontvanger meerdere keren per jaar een melding van het opbrengen en/of onderwerken van de vaste mest of bodemverbeteraar op dat perceel. Hiermee wordt aangesloten bij de werkwijze die reeds gold voor vaste strorijke mest. </text:p>
          <text:p text:style-name="al"/>
          <text:p text:style-name="al">
          <text:span text:style-name="nadrukvet">ARTIKEL I Onderdeel K</text:span>
        </text:p>
          <text:p text:style-name="al">Lid 1 van onderdeel J verandert de discretionaire bevoegdheid van de betaling in een verplichting. Dit is gedaan in het kader van een uniforme uitvoering van het ANLb door de provincies.</text:p>
          <text:p text:style-name="al">Lid 3 voegt het moment van aanvraag voor de betaling toe.</text:p>
          <text:p text:style-name="al"/>
          <text:p text:style-name="al">
          <text:span text:style-name="nadrukvet">ARTIKEL I Onderdeel L en artikel II, tweede lid.</text:span>
        </text:p>
          <text:p text:style-name="al">Momenteel is het alleen mogelijk om in het eerste en tweede jaar van het subsidietijdvak een uitbreidingsaanvraag in te dienen. Met het oog op de beoogde groei van het agrarisch natuurbeheer is het wenselijk dat deze mogelijkheid verruimd wordt. </text:p>
          <text:p text:style-name="al">De onderhavige wijziging maakt deel uit van de vijfde herziening van het Nederlandse Nationaal Strategisch Plan (NSP). </text:p>
          <text:p text:style-name="al"/>
          <text:p text:style-name="al">
          <text:span text:style-name="nadrukvet">ARTIKEL I Onderdeel M</text:span>
        </text:p>
          <text:p text:style-name="al">De wijziging ziet erop dat de sociale conditionaliteiten van het Gemeenschappelijk Landbouw Beleid vanaf 1 januari 2025 van toepassing zijn op het ANLb. Op basis van artikel 87 lid 1 van de Verordening (EU) 2021/2116 wordt de subsidie vanaf 2025 verlaagd als niet aan de sociale conditionaliteiten wordt voldaan. De sociale conditionaliteiten zijn door de minister van Landbouw, Visserij, Voedselzekerheid en Natuur opgenomen in bijlage 4a van de Uitvoeringsregeling GLB 2023. </text:p>
          <text:p text:style-name="al">Omdat de uiterste datum van inwerkingtreding van de sociale conditionaliteiten dwingend voortvloeit uit artikel 14, eerste lid, van Verordening (EU) 2021/2115, treedt dit onderdeel met terugwerkende kracht tot 1 januari 2025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84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4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4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meta:user-defined meta:name="DC.source">Algemene subsidieverordening provincie Fryslân]|[https://lokaleregelgeving.overheid.nl/CVDR332960</meta:user-defined>
    <meta:user-defined meta:name="DC.source">artikel 145 van de Provinciewet]|[1.0:c:BWBR0005645&amp;artikel=145&amp;g=2022-07-01</meta:user-defined>
    <meta:user-defined meta:name="DC.source">artikel 4:23 van de Algemene wet bestuursrecht]|[1.0:c:BWBR0005537&amp;artikel=4%3A23&amp;g=2022-10-01</meta:user-defined>
    <meta:user-defined meta:name="DCTERMS.alternative">Subsidieregeling natuur- en landschapsbeheer provincie Fryslân 2019</meta:user-defined>
    <dc:language>nl</dc:language>
    <meta:user-defined meta:name="OVERHEIDop.locatietype/OVERHEIDop.gebiedsmarkering">Provincie</meta:user-defined>
    <meta:user-defined meta:name="DC.title">Subsidieregeling natuur- en landschapsbeheer provincie Fryslân 2019</meta:user-defined>
    <meta:user-defined meta:name="DCTERMS.W3CDTF/DCTERMS.available">2025-12-15</meta:user-defined>
    <meta:user-defined meta:name="DCTERMS.W3CDTF/OVERHEIDop.jaargang">2025</meta:user-defined>
    <meta:user-defined meta:name="OVERHEIDop.publicationIssue">20843</meta:user-defined>
    <meta:user-defined meta:name="OVERHEIDop.betreftRegeling">CVDR628869_7</meta:user-defined>
    <meta:user-defined meta:name="xs:date/OVERHEIDop.startdatum">2025-12-16</meta:user-defined>
    <meta:user-defined meta:name="OVERHEIDop.PrbID/DC.identifier">prb-2025-20843</meta:user-defined>
    <meta:user-defined meta:name="OVERHEIDop.versieInformatie"/>
  </office:meta>
</office:document-meta>
</file>