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p text:style-name="al"/>
            <text:list text:style-name="id1-3-2-1-1-5">
              <text:list-item text:style-override="id1-3-2-1-1-5-1">
                <text:number>-</text:number>
                <text:p text:style-name="al">in het kader van de herziening van afdeling 2.3 van de Algemene wet bestuursrecht (Wet modernisering elektronisch bestuurlijk verkeer), eenieder een bericht dat deel uitmaakt van een procedure over een besluit of een klacht of een ander krachtens wettelijk voorschrift voorgeschreven bericht elektronisch aan het bestuursorgaan kan zenden;</text:p>
              </text:list-item>
              <text:list-item text:style-override="id1-3-2-1-1-5-2">
                <text:number>-</text:number>
                <text:p text:style-name="al">er in dat kader elektrische kanalen moeten worden aangewezen.</text:p>
              </text:list-item>
            </text:list>
            <text:p text:style-name="al">gelet op artikel 2:13, tweede lid, van de Algemene wet bestuursrecht;</text:p>
            <text:p text:style-name="al"/>
            <text:p text:style-name="al">Besluiten vast te stellen het Aanwijzingsbesluit elektronische kanalen publieke dienstverlening provincie Groningen, luidende als volgt:</text:p>
            <text:p text:style-name="al"/>
            <text:p text:style-name="al">
            <text:span text:style-name="nadrukvet">Aanwijzingsbesluit elektronische kanalen publieke dienstverlening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bericht: een bericht als bedoeld in artikel 2:13, eerste lid, van de Algemene wet bestuursrecht;</text:p>
            <text:p text:style-name="al">kanaal: een aangewezen wijze van elektronisch verzenden van berichten als bedoeld in artikel 2:13, eerste lid, van de Algemene wet bestuursrecht.</text:p>
          </text:section>
          <text:section text:name="artikel_id1-3-2-2-2" text:style-name="artikel">
            <text:p text:style-name="artikel_kop_titel"><text:span text:style-name="artikel_kop_label">Artikel</text:span> <text:span text:style-name="artikel_kop_nr">2</text:span> Aanwijzing kanaal berichten</text:p>
            <text:p text:style-name="al">Voor de verschillende categorieën berichten wordt het specifieke daarvoor bestemde webformulier als kanaal aangewezen, te vinden via onderstaande webformulieren of webpagina’s:</text:p>
            <text:p text:style-name="al"/>
            <text:p text:style-name="al">Meldingen: </text:p>
            <text:p text:style-name="al">
            <text:a xlink:href="https://www.provinciegroningen.nl/contact/melden-bij-de-provincie/" xlink:type="simple">
              <text:span text:style-name="nadrukondlijn">https://www.provinciegroningen.nl/contact/melden-bij-de-provincie/</text:span>
            </text:a>
          </text:p>
            <text:p text:style-name="al">Indienen klacht, bezwaar, Woo-verzoek: </text:p>
            <text:p text:style-name="al">
            <text:a xlink:href="https://www.provinciegroningen.nl/contact/klacht-bezwaar-wob/" xlink:type="simple">
              <text:span text:style-name="nadrukondlijn">https://www.provinciegroningen.nl/contact/klacht-bezwaar-wob/</text:span>
            </text:a>
          </text:p>
            <text:p text:style-name="al">Subsidie: </text:p>
            <text:p text:style-name="al">
            <text:a xlink:href="https://www.provinciegroningen.nl/subsidies/" xlink:type="simple">
              <text:span text:style-name="nadrukondlijn">https://www.provinciegroningen.nl/subsidies/</text:span>
            </text:a>
          </text:p>
            <text:p text:style-name="al">Vergunningen: </text:p>
            <text:p text:style-name="al">
            <text:a xlink:href="https://www.provinciegroningen.nl/vergunningen/" xlink:type="simple">
              <text:span text:style-name="nadrukondlijn">https://www.provinciegroningen.nl/vergunningen/</text:span>
            </text:a>
          </text:p>
            <text:p text:style-name="al">AVG-verzoek: </text:p>
            <text:p text:style-name="al">
            <text:a xlink:href="https://www.provinciegroningen.nl/service/privacyverklaring/contact-privacy/" xlink:type="simple">
              <text:span text:style-name="nadrukondlijn">https://www.provinciegroningen.nl/service/privacyverklaring/contact-privacy/</text:span>
            </text:a>
          </text:p>
            <text:p text:style-name="al">Kwetsbaarheid melden: </text:p>
            <text:p text:style-name="al">
            <text:a xlink:href="https://www.provinciegroningen.nl/service/kwetsbaarheid-melden/" xlink:type="simple">
              <text:span text:style-name="nadrukondlijn">https://www.provinciegroningen.nl/service/kwetsbaarheid-melden/</text:span>
            </text:a>
          </text:p>
          </text:section>
          <text:section text:name="artikel_id1-3-2-2-3" text:style-name="artikel">
            <text:p text:style-name="artikel_kop_titel"><text:span text:style-name="artikel_kop_label">Artikel</text:span> <text:span text:style-name="artikel_kop_nr">3</text:span> Kanaal Omgevingswet</text:p>
            <text:p text:style-name="al">Voor berichten die daartoe bij of krachtens de Omgevingswet zijn aangewezen, wordt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Overige berichten</text:p>
            <text:p text:style-name="al">Voor overige berichten zoals bedoeld in artikel 2:14 van de Algemene wet bestuursrecht wordt het algemeen webformulier als kanaal aangewezen, te vinden op de provinciale website <text:a xlink:href="http://www.provinciegroningen.nl/contact" xlink:type="simple"><text:span text:style-name="nadrukondlijn">www.provinciegroningen.nl/contact</text:span></text:a></text:p>
          </text:section>
          <text:section text:name="artikel_id1-3-2-2-5" text:style-name="artikel">
            <text:p text:style-name="artikel_kop_titel"><text:span text:style-name="artikel_kop_label">Artikel</text:span> <text:span text:style-name="artikel_kop_nr">5</text:span> Berichten op verzoek</text:p>
            <text:p text:style-name="al">Voor berichten die op verzoek van de provincie worden ingediend, wordt de in de uitnodiging aangewezen wijze van verzenden als kanaal gebruikt.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provincie Groning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 januari 2026. </text:p>
          </text:section>
        </text:section>
        <text:section text:name="regeling-sluiting_id1-3-2-3" text:style-name="regeling-sluiting">
          <text:section text:name="ondertekening_id1-3-2-3-1">
            <text:p><text:span text:style-name="functie">Groningen, 9 december 2025</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8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K21339</meta:user-defined>
    <meta:user-defined meta:name="DCTERMS.alternative">Aanwijzingsbesluit elektronische kanalen publieke dienstverlening provincie Groningen</meta:user-defined>
    <dc:language>nl</dc:language>
    <meta:user-defined meta:name="OVERHEIDop.locatietype/OVERHEIDop.gebiedsmarkering">Provincie</meta:user-defined>
    <meta:user-defined meta:name="DC.title">Aanwijzingsbesluit elektronische kanalen publieke dienstverlening provincie Groningen</meta:user-defined>
    <meta:user-defined meta:name="DCTERMS.W3CDTF/DCTERMS.available">2025-12-17</meta:user-defined>
    <meta:user-defined meta:name="DCTERMS.W3CDTF/OVERHEIDop.jaargang">2025</meta:user-defined>
    <meta:user-defined meta:name="OVERHEIDop.publicationIssue">20841</meta:user-defined>
    <meta:user-defined meta:name="OVERHEIDop.betreftRegeling">CVDR749866_1</meta:user-defined>
    <meta:user-defined meta:name="OVERHEIDop.PrbID/DC.identifier">prb-2025-20841</meta:user-defined>
    <meta:user-defined meta:name="xs:date/OVERHEIDop.startdatum">2026-01-01</meta:user-defined>
    <meta:user-defined meta:name="OVERHEIDop.versieInformatie"/>
  </office:meta>
</office:document-meta>
</file>