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bca47a-3ed4-4564-8ce9-2710527b631e.png" manifest:media-type="image/x-eps"/>
  <manifest:file-entry manifest:full-path="Pictures/Afbeelding2id6357d2e-e460-48f6-bc2f-4b0c888063ea.png" manifest:media-type="image/x-eps"/>
  <manifest:file-entry manifest:full-path="Pictures/Afbeelding3i25c2257d-a7b6-4e54-82af-dd5aa3ee9387.png" manifest:media-type="image/x-eps"/>
  <manifest:file-entry manifest:full-path="Pictures/Afbeelding4i3a456761-8384-4642-ba30-34e399ddbe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style:style style:family="table-column" style:parent-style-name="colspec" style:name="id1-3-2-2-1-58-1-1">
      <style:table-column-properties style:rel-column-width="19*"/>
    </style:style>
    <style:style style:family="table-column" style:parent-style-name="colspec" style:name="id1-3-2-2-1-58-1-2">
      <style:table-column-properties style:rel-column-width="17*"/>
    </style:style>
    <style:style style:family="table-column" style:parent-style-name="colspec" style:name="id1-3-2-2-1-58-1-3">
      <style:table-column-properties style:rel-column-width="23*"/>
    </style:style>
    <style:style style:family="table-column" style:parent-style-name="colspec" style:name="id1-3-2-2-1-58-1-4">
      <style:table-column-properties style:rel-column-width="22*"/>
    </style:style>
    <style:style style:family="table-column" style:parent-style-name="colspec" style:name="id1-3-2-2-1-75-1-1">
      <style:table-column-properties style:rel-column-width="18*"/>
    </style:style>
    <style:style style:family="table-column" style:parent-style-name="colspec" style:name="id1-3-2-2-1-75-1-2">
      <style:table-column-properties style:rel-column-width="18*"/>
    </style:style>
    <style:style style:family="table-column" style:parent-style-name="colspec" style:name="id1-3-2-2-1-75-1-3">
      <style:table-column-properties style:rel-column-width="21*"/>
    </style:style>
    <style:style style:family="table-column" style:parent-style-name="colspec" style:name="id1-3-2-2-1-75-1-4">
      <style:table-column-properties style:rel-column-width="24*"/>
    </style:style>
    <style:style style:family="table-column" style:parent-style-name="colspec" style:name="id1-3-2-2-1-80-1-1">
      <style:table-column-properties style:rel-column-width="18*"/>
    </style:style>
    <style:style style:family="table-column" style:parent-style-name="colspec" style:name="id1-3-2-2-1-80-1-2">
      <style:table-column-properties style:rel-column-width="19*"/>
    </style:style>
    <style:style style:family="table-column" style:parent-style-name="colspec" style:name="id1-3-2-2-1-80-1-3">
      <style:table-column-properties style:rel-column-width="21*"/>
    </style:style>
    <style:style style:family="table-column" style:parent-style-name="colspec" style:name="id1-3-2-2-1-80-1-4">
      <style:table-column-properties style:rel-column-width="24*"/>
    </style:style>
    <style:style style:family="table-column" style:parent-style-name="colspec" style:name="id1-3-2-2-1-85-1-1">
      <style:table-column-properties style:rel-column-width="18*"/>
    </style:style>
    <style:style style:family="table-column" style:parent-style-name="colspec" style:name="id1-3-2-2-1-85-1-2">
      <style:table-column-properties style:rel-column-width="19*"/>
    </style:style>
    <style:style style:family="table-column" style:parent-style-name="colspec" style:name="id1-3-2-2-1-85-1-3">
      <style:table-column-properties style:rel-column-width="21*"/>
    </style:style>
    <style:style style:family="table-column" style:parent-style-name="colspec" style:name="id1-3-2-2-1-85-1-4">
      <style:table-column-properties style:rel-column-width="24*"/>
    </style:style>
    <style:style style:family="table-column" style:parent-style-name="colspec" style:name="id1-3-2-2-1-90-1-1">
      <style:table-column-properties style:rel-column-width="18*"/>
    </style:style>
    <style:style style:family="table-column" style:parent-style-name="colspec" style:name="id1-3-2-2-1-90-1-2">
      <style:table-column-properties style:rel-column-width="26*"/>
    </style:style>
    <style:style style:family="table-column" style:parent-style-name="colspec" style:name="id1-3-2-2-1-90-1-3">
      <style:table-column-properties style:rel-column-width="17*"/>
    </style:style>
    <style:style style:family="table-column" style:parent-style-name="colspec" style:name="id1-3-2-2-1-90-1-4">
      <style:table-column-properties style:rel-column-width="19*"/>
    </style:style>
    <style:style style:family="table-column" style:parent-style-name="colspec" style:name="id1-3-2-2-1-95-1-1">
      <style:table-column-properties style:rel-column-width="20*"/>
    </style:style>
    <style:style style:family="table-column" style:parent-style-name="colspec" style:name="id1-3-2-2-1-95-1-2">
      <style:table-column-properties style:rel-column-width="26*"/>
    </style:style>
    <style:style style:family="table-column" style:parent-style-name="colspec" style:name="id1-3-2-2-1-95-1-3">
      <style:table-column-properties style:rel-column-width="12*"/>
    </style:style>
    <style:style style:family="table-column" style:parent-style-name="colspec" style:name="id1-3-2-2-1-95-1-4">
      <style:table-column-properties style:rel-column-width="20*"/>
    </style:style>
    <style:style style:family="table-column" style:parent-style-name="colspec" style:name="id1-3-2-2-1-110-1-1">
      <style:table-column-properties style:rel-column-width="22*"/>
    </style:style>
    <style:style style:family="table-column" style:parent-style-name="colspec" style:name="id1-3-2-2-1-110-1-2">
      <style:table-column-properties style:rel-column-width="14*"/>
    </style:style>
    <style:style style:family="table-column" style:parent-style-name="colspec" style:name="id1-3-2-2-1-110-1-3">
      <style:table-column-properties style:rel-column-width="25*"/>
    </style:style>
    <style:style style:family="table-column" style:parent-style-name="colspec" style:name="id1-3-2-2-1-110-1-4">
      <style:table-column-properties style:rel-column-width="22*"/>
    </style:style>
    <style:style style:family="table-column" style:parent-style-name="colspec" style:name="id1-3-2-2-1-125-1-1">
      <style:table-column-properties style:rel-column-width="14*"/>
    </style:style>
    <style:style style:family="table-column" style:parent-style-name="colspec" style:name="id1-3-2-2-1-125-1-2">
      <style:table-column-properties style:rel-column-width="10*"/>
    </style:style>
    <style:style style:family="table-column" style:parent-style-name="colspec" style:name="id1-3-2-2-1-125-1-3">
      <style:table-column-properties style:rel-column-width="21*"/>
    </style:style>
    <style:style style:family="table-column" style:parent-style-name="colspec" style:name="id1-3-2-2-1-125-1-4">
      <style:table-column-properties style:rel-column-width="22*"/>
    </style:style>
    <style:style style:family="table-column" style:parent-style-name="colspec" style:name="id1-3-2-2-1-125-1-5">
      <style:table-column-properties style:rel-column-width="18*"/>
    </style:style>
    <style:style style:family="table-column" style:parent-style-name="colspec" style:name="id1-3-2-2-1-140-1-1">
      <style:table-column-properties style:rel-column-width="34*"/>
    </style:style>
    <style:style style:family="table-column" style:parent-style-name="colspec" style:name="id1-3-2-2-1-140-1-2">
      <style:table-column-properties style:rel-column-width="14*"/>
    </style:style>
    <style:style style:family="table-column" style:parent-style-name="colspec" style:name="id1-3-2-2-1-140-1-3">
      <style:table-column-properties style:rel-column-width="19*"/>
    </style:style>
    <style:style style:family="table-column" style:parent-style-name="colspec" style:name="id1-3-2-2-1-140-1-4">
      <style:table-column-properties style:rel-column-width="22*"/>
    </style:style>
    <style:style style:family="table-column" style:parent-style-name="colspec" style:name="id1-3-2-2-1-164-1-1">
      <style:table-column-properties style:rel-column-width="22*"/>
    </style:style>
    <style:style style:family="table-column" style:parent-style-name="colspec" style:name="id1-3-2-2-1-164-1-2">
      <style:table-column-properties style:rel-column-width="22*"/>
    </style:style>
    <style:style style:family="table-column" style:parent-style-name="colspec" style:name="id1-3-2-2-1-164-1-3">
      <style:table-column-properties style:rel-column-width="22*"/>
    </style:style>
    <style:style style:family="table-column" style:parent-style-name="colspec" style:name="id1-3-2-2-1-164-1-4">
      <style:table-column-properties style:rel-column-width="18*"/>
    </style:style>
    <style:style style:family="table-column" style:parent-style-name="colspec" style:name="id1-3-2-2-1-179-1-1">
      <style:table-column-properties style:rel-column-width="22*"/>
    </style:style>
    <style:style style:family="table-column" style:parent-style-name="colspec" style:name="id1-3-2-2-1-179-1-2">
      <style:table-column-properties style:rel-column-width="14*"/>
    </style:style>
    <style:style style:family="table-column" style:parent-style-name="colspec" style:name="id1-3-2-2-1-179-1-3">
      <style:table-column-properties style:rel-column-width="23*"/>
    </style:style>
    <style:style style:family="table-column" style:parent-style-name="colspec" style:name="id1-3-2-2-1-179-1-4">
      <style:table-column-properties style:rel-column-width="22*"/>
    </style:style>
    <style:style style:family="table-column" style:parent-style-name="colspec" style:name="id1-3-2-2-1-199-1-1">
      <style:table-column-properties style:rel-column-width="17*"/>
    </style:style>
    <style:style style:family="table-column" style:parent-style-name="colspec" style:name="id1-3-2-2-1-199-1-2">
      <style:table-column-properties style:rel-column-width="11*"/>
    </style:style>
    <style:style style:family="table-column" style:parent-style-name="colspec" style:name="id1-3-2-2-1-199-1-3">
      <style:table-column-properties style:rel-column-width="20*"/>
    </style:style>
    <style:style style:family="table-column" style:parent-style-name="colspec" style:name="id1-3-2-2-1-199-1-4">
      <style:table-column-properties style:rel-column-width="16*"/>
    </style:style>
    <style:style style:family="table-column" style:parent-style-name="colspec" style:name="id1-3-2-2-1-199-1-5">
      <style:table-column-properties style:rel-column-width="1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Landschapselementen 2025 </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het bepaalde in de Algemene Subsidieverordening Provincie Limburg 2023 e.v. bekend dat zij in hun vergadering van 8 december 2025 hebben vastgesteld:</text:p>
            <text:p text:style-name="al"/>
            <text:p text:style-name="al">Wijzigingsbesluit Nadere subsidieregels Landschapselemen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Landschapselementen 2025 (Provinciaal blad 2025, 1584)</text:p>
            <text:p text:style-name="al">De Nadere subsidieregels Landschapselementen 2025 (Provinciaal blad 2025, 1584) worden als volgt gewijzigd:</text:p>
            <text:p text:style-name="al"/>
            <text:p text:style-name="al">
            <text:span text:style-name="nadrukvet">A.</text:span>
            <text:span text:style-name="nadrukvet">In artikel 6 (Verplichtingen subsidieontvanger), lid 1</text:span>, wordt het gestelde: </text:p>
            <text:p text:style-name="al"/>
            <text:p text:style-name="al">‘De aanleg en/of het herstel dient uiterlijk 31 december 2026 gerealiseerd te zijn.’</text:p>
            <text:p text:style-name="al"/>
            <text:p text:style-name="al">In zijn volledigheid vervangen door:</text:p>
            <text:p text:style-name="al"/>
            <text:p text:style-name="al">‘De aanleg en/of het herstel dient uiterlijk 31 december 2028 gerealiseerd te zijn.’</text:p>
            <text:p text:style-name="al"/>
            <text:p text:style-name="al">
            <text:span text:style-name="nadrukvet">B.</text:span>
            <text:span text:style-name="nadrukvet">In artikel 12 (Termijn voor indienen aanvraag), lid 1</text:span>, wordt het gestelde: </text:p>
            <text:p text:style-name="al"/>
            <text:p text:style-name="al">‘De subsidieaanvraag kan vanaf 3 februari 2025 worden ingediend en dient uiterlijk 19 december 2025 te zijn ontvangen door Gedeputeerde Staten’.</text:p>
            <text:p text:style-name="al"/>
            <text:p text:style-name="al">In zijn volledigheid vervangen door:</text:p>
            <text:p text:style-name="al"/>
            <text:p text:style-name="al">‘De subsidieaanvraag kan vanaf 3 februari 2025 worden ingediend en dient uiterlijk 1 juli 2027 te zijn ontvangen door Gedeputeerde Staten’.</text:p>
            <text:p text:style-name="al"/>
            <text:p text:style-name="al">
            <text:span text:style-name="nadrukvet">C.</text:span>
            <text:span text:style-name="nadrukvet">In artikel 14 (Inwerkingtreding, beëindiging en citeertitel), lid 2</text:span>, wordt het gestelde: </text:p>
            <text:p text:style-name="al"/>
            <text:p text:style-name="al">‘Deze Nadere subsidieregels vervallen met ingang van 1 januari 2026,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In zijn volledigheid vervangen door:</text:p>
            <text:p text:style-name="al"/>
            <text:p text:style-name="al">‘Deze Nadere subsidieregels vervallen met ingang van 1 augustus 2027,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
            <text:span text:style-name="nadrukvet">D.</text:span>
            <text:span text:style-name="nadrukvet">Bijlage Informatiebladen landschapselementen, onderdeel Algemeen, wordt het gestelde:</text:span>
          </text:p>
            <text:p text:style-name="al"/>
            <text:p text:style-name="al">
            <text:span text:style-name="nadrukvet">‘Algemeen</text:span>
          </text:p>
            <text:p text:style-name="al">De navolgende informatiebladen zijn bedoeld om subsidieaanvragers zo beknopt mogelijk toe te lichten wat gevraagd wordt bij de aanleg, het herstel en het beheer van landschapselementen. Verder staan in het informatieblad de te subsidiëren bedragen voor de aanleg, het herstel (indien van toepassing) en het beheer per landschapselement opgenomen. Let op: er wordt 100% van de bedragen vergoed, maar de bedragen zullen in voorkomende gevallen de kosten niet geheel dekken. Er zal aldus een gedeelte eigen inzet en/of financiering moeten worden ingezet. De informatiebladen, inclusief de algemene bepalingen, moeten gelezen worden als voorschriften. De provincie behoudt zich bij iedere aanvraag het recht voor, om af te wegen of de voorgenomen activiteiten kwalificeren als (kleinschalige) landschapselementen in het Limburgs landschap.</text:p>
            <text:p text:style-name="al"/>
            <text:p text:style-name="al">Tenzij in de informatiebladen anders vermeld, geldt in ieder geval:</text:p>
            <text:p text:style-name="al"/>
            <text:list text:style-name="id1-3-2-2-1-35">
              <text:list-item text:style-override="id1-3-2-2-1-35-1">
                <text:number>-</text:number>
                <text:p text:style-name="al">U bent verplicht zich te houden aan de (plaatselijke) wetgeving zoals bufferzones bacterievuur (zie: begripsomschrijving), de Omgevingswet en gemeentelijke verordeningen.</text:p>
              </text:list-item>
              <text:list-item text:style-override="id1-3-2-2-1-35-2">
                <text:number>-</text:number>
                <text:p text:style-name="al">Indien regelgeving eist dat vergunningen, ontheffingen of andere vormen van goedkeuring nodig zijn, dan is het de verantwoordelijkheid van de aanvrager om deze aan te vragen.</text:p>
              </text:list-item>
              <text:list-item text:style-override="id1-3-2-2-1-35-3">
                <text:number>-</text:number>
                <text:p text:style-name="al">Alle aanplant dient door de aanvrager beschermd te worden tegen wild- en veeschade, waaronder vraat. Gedacht kan worden aan natuurlijk afbreekbare kokers, boomkorven en (biologisch) smeermiddel.</text:p>
              </text:list-item>
              <text:list-item text:style-override="id1-3-2-2-1-35-4">
                <text:number>-</text:number>
                <text:p text:style-name="al">Afrastering/boompalen: gebruik onbehandeld hout (eik, kastanje, acacia) en duurzame bedrading.</text:p>
              </text:list-item>
              <text:list-item text:style-override="id1-3-2-2-1-35-5">
                <text:number>-</text:number>
                <text:p text:style-name="al">Herstel van landschapselementen is voor bepaalde typen ook aan te vragen, maar alleen als daar geen andere verplichting geldt voor de aanvrager om het reeds te herstellen. Dat geldt ook voor leden van een agrarisch collectief (Agrarisch Natuur- en Landschapsbeheer: ANLb) indien zij vanuit die hoedanigheid reeds een verplichting tot herstel zouden hebben.</text:p>
              </text:list-item>
              <text:list-item text:style-override="id1-3-2-2-1-35-6">
                <text:number>-</text:number>
                <text:p text:style-name="al">Het geven van noodzakelijke bewatering is verplicht.</text:p>
              </text:list-item>
              <text:list-item text:style-override="id1-3-2-2-1-35-7">
                <text:number>-</text:number>
                <text:p text:style-name="al">Houd rekening met de regio door streekeigen en inheems materiaal te gebruiken (zie: Informatieblad – Keuzelijst inheemse soorten).</text:p>
              </text:list-item>
              <text:list-item text:style-override="id1-3-2-2-1-35-8">
                <text:number>-</text:number>
                <text:p text:style-name="al">Bestrijd ongewenste houtsoorten mechanisch (uitgraven, afzagen, uitfrezen) en verwijder oud materiaal. (Amerikaanse vogelkers, Amerikaanse eik, Robinia)</text:p>
              </text:list-item>
              <text:list-item text:style-override="id1-3-2-2-1-35-9">
                <text:number>-</text:number>
                <text:p text:style-name="al">Beheer en onderhoud van houtige landschapselementen in de periode 16 juli – 14 maart.</text:p>
              </text:list-item>
              <text:list-item text:style-override="id1-3-2-2-1-35-10">
                <text:number>-</text:number>
                <text:p text:style-name="al">De afkorting m2 staat voor vierkante meter (1 meter bij 1 meter). Een hectare is 10.000 m2.</text:p>
              </text:list-item>
              <text:list-item text:style-override="id1-3-2-2-1-35-11">
                <text:number>-</text:number>
                <text:p text:style-name="al">Niet branden in, of in de directe omgeving van, het element.</text:p>
              </text:list-item>
              <text:list-item text:style-override="id1-3-2-2-1-35-12">
                <text:number>-</text:number>
                <text:p text:style-name="al">Chemische bestrijding is niet toegestaan, tenzij lokaal (max.10% oppervlakte) Japanse duizendknoop moet worden bestreden (driftvrij).</text:p>
              </text:list-item>
              <text:list-item text:style-override="id1-3-2-2-1-35-13">
                <text:number>-</text:number>
                <text:p text:style-name="al">Slootmaaisel, bagger, maaisel, tuinafval mag niet verwerkt worden in een element.</text:p>
              </text:list-item>
              <text:list-item text:style-override="id1-3-2-2-1-35-14">
                <text:number>-</text:number>
                <text:p text:style-name="al">GVE staat voor Grootvee-Eenheid1.</text:p>
              </text:list-item>
              <text:list-item text:style-override="id1-3-2-2-1-35-15">
                <text:number>-</text:number>
                <text:p text:style-name="al">Takkenrillen: verwijder snoeisel uit het element of leg snoeiafval op rillen, mits dat ondergroei en/of het uitlopen van stobben niet schaadt. Voorts zijn de rillen maximaal 0,5 meter hoog en bedekken maximaal 10% van de oppervlakte van een element.</text:p>
              </text:list-item>
              <text:list-item text:style-override="id1-3-2-2-1-35-16">
                <text:number>-</text:number>
                <text:p text:style-name="al">Gebruik het Informatieblad Keuzelijst voor de soortkeuzes en illustraties van plantverbanden.</text:p>
              </text:list-item>
              <text:list-item text:style-override="id1-3-2-2-1-35-17">
                <text:number>-</text:number>
                <text:p text:style-name="al">De gebruikte bronnen voor de informatiebladen zijn: <text:a xlink:href="http://www.natuurrijklimburg.nl/" xlink:type="simple">www.natuurrijklimburg.nl</text:a> / <text:a xlink:href="http://www.landschapoverijssel.nl/" xlink:type="simple">www.landschapoverijssel.nl</text:a> / <text:a xlink:href="http://www.fruitbomen.net/" xlink:type="simple">www.fruitbomen.net</text:a> / <text:a xlink:href="http://www.bij12.nl/" xlink:type="simple">www.bij12.nl</text:a> / <text:a xlink:href="http://www.pelckmans.net/" xlink:type="simple">www.pelckmans.net</text:a> / <text:a xlink:href="http://www.zoom.n/" xlink:type="simple">www.zoom.n</text:a> l / <text:a xlink:href="http://www.de-vala.nl/" xlink:type="simple">www.de-vala.nl</text:a> / <text:a xlink:href="http://www.wikipedia.org/" xlink:type="simple">www.wikipedia.org</text:a> / <text:a xlink:href="http://www.boerennatuurbrabant.nl/" xlink:type="simple">www.boerennatuurbrabant.nl</text:a> / <text:a xlink:href="http://www.rvo.nl/" xlink:type="simple">www.rvo.nl</text:a> / <text:a xlink:href="http://www.bosgroepen.nl/" xlink:type="simple">www.bosgroepen.nl</text:a> / <text:a xlink:href="http://www.inventaris.onroerenderfgoed.be/" xlink:type="simple">www.inventaris.onroerenderfgoed.be</text:a> / <text:a xlink:href="http://www.limburgs-landschap.nl/" xlink:type="simple">www.limburgs-landschap.nl</text:a>’</text:p>
              </text:list-item>
            </text:list>
            <text:p text:style-name="al"/>
            <text:p text:style-name="al">In zijn volledigheid vervangen door:</text:p>
            <text:p text:style-name="al"/>
            <text:p text:style-name="al">
            <text:span text:style-name="nadrukvet">‘Algemeen </text:span>
          </text:p>
            <text:p text:style-name="al">De navolgende informatiebladen zijn bedoeld om subsidieaanvragers zo beknopt mogelijk toe te lichten wat gevraagd wordt bij de aanleg, het herstel en het beheer van landschapselementen. Verder staan in het informatieblad de te subsidiëren bedragen voor de aanleg, het herstel (indien van toepassing) en het beheer per landschapselement opgenomen. Let op: er wordt 100% van de bedragen vergoed, maar de bedragen zullen in voorkomende gevallen de kosten niet geheel dekken. Er zal aldus een gedeelte eigen inzet en/of financiering moeten worden ingezet. De informatiebladen, inclusief de algemene bepalingen, moeten gelezen worden als voorschriften. Verder volgt u de informatie als gevraagd en opgegeven in de formulieren Activiteitenplan en Begrotingsformat, welke op de provinciale website geplaatst worden. De provincie behoudt zich bij iedere aanvraag het recht voor, om af te wegen of de voorgenomen activiteiten kwalificeren als (kleinschalige) landschapselementen in het Limburgs landschap.</text:p>
            <text:p text:style-name="al"/>
            <text:p text:style-name="al">Tenzij in de informatiebladen anders vermeld, geldt in ieder geval: </text:p>
            <text:list text:style-name="id1-3-2-2-1-43">
              <text:list-item text:style-override="id1-3-2-2-1-43-1">
                <text:number>-</text:number>
                <text:p text:style-name="al">U bent verplicht zich te houden aan de (plaatselijke) wetgeving zoals bufferzones bacterievuur (zie: begripsomschrijving), de Omgevingswet en gemeentelijke verordeningen. </text:p>
              </text:list-item>
              <text:list-item text:style-override="id1-3-2-2-1-43-2">
                <text:number>-</text:number>
                <text:p text:style-name="al">Indien regelgeving vereist dat vergunningen, ontheffingen of andere vormen van goedkeuring nodig zijn, dan is het de verantwoordelijkheid van de aanvrager om deze aan te vragen. </text:p>
              </text:list-item>
              <text:list-item text:style-override="id1-3-2-2-1-43-3">
                <text:number>-</text:number>
                <text:p text:style-name="al">Alle aanplant dient door de aanvrager beschermd te worden tegen wild- en veeschade, waaronder vraat. Gedacht kan worden aan natuurlijk afbreekbare kokers, boomkorven en (biologisch) smeermiddel. </text:p>
              </text:list-item>
              <text:list-item text:style-override="id1-3-2-2-1-43-4">
                <text:number>-</text:number>
                <text:p text:style-name="al">Afrastering/boompalen: gebruik onbehandeld hout (eik, kastanje, acacia) en duurzame bedrading. </text:p>
              </text:list-item>
              <text:list-item text:style-override="id1-3-2-2-1-43-5">
                <text:number>-</text:number>
                <text:p text:style-name="al">Herstel en aanleg van landschapselementen is voor bepaalde typen aan te vragen, maar alleen als daar geen andere verplichting geldt voor de aanvrager om het reeds te herstellen. Dat geldt ook voor leden van een agrarisch collectief (Agrarisch Natuur- en Landschapsbeheer: ANLb) indien zij vanuit die hoedanigheid reeds een verplichting tot herstel zouden hebben. </text:p>
              </text:list-item>
              <text:list-item text:style-override="id1-3-2-2-1-43-6">
                <text:number>-</text:number>
                <text:p text:style-name="al">Het geven van noodzakelijke bewatering is verplicht. </text:p>
              </text:list-item>
              <text:list-item text:style-override="id1-3-2-2-1-43-7">
                <text:number>-</text:number>
                <text:p text:style-name="al">Houd rekening met de regio door streekeigen en inheems (bij voorkeur autochtoon) materiaal te gebruiken (zie: Informatieblad – handreiking inheemse soorten). </text:p>
              </text:list-item>
              <text:list-item text:style-override="id1-3-2-2-1-43-8">
                <text:number>-</text:number>
                <text:p text:style-name="al">Bestrijd ongewenste houtsoorten mechanisch (uitgraven, afzagen, uitfrezen) en verwijder oud materiaal. (Amerikaanse vogelkers, Amerikaanse eik, Robinia)</text:p>
              </text:list-item>
              <text:list-item text:style-override="id1-3-2-2-1-43-9">
                <text:number>-</text:number>
                <text:p text:style-name="al">Beheer en onderhoud van houtige landschapselementen wordt uitgevoerd in de periode tussen 16 juli – 14 maart. </text:p>
              </text:list-item>
              <text:list-item text:style-override="id1-3-2-2-1-43-10">
                <text:number>-</text:number>
                <text:p text:style-name="al">De afkorting m2 staat voor vierkante meter (1 meter bij 1 meter). Een hectare is 10.000 m2. </text:p>
              </text:list-item>
              <text:list-item text:style-override="id1-3-2-2-1-43-11">
                <text:number>-</text:number>
                <text:p text:style-name="al">Niet branden in, of in de directe omgeving van, het element. </text:p>
              </text:list-item>
              <text:list-item text:style-override="id1-3-2-2-1-43-12">
                <text:number>-</text:number>
                <text:p text:style-name="al">Chemische bestrijding is niet toegestaan, tenzij lokaal (max.10% oppervlakte) Japanse duizendknoop moet worden bestreden (driftvrij). </text:p>
              </text:list-item>
              <text:list-item text:style-override="id1-3-2-2-1-43-13">
                <text:number>-</text:number>
                <text:p text:style-name="al">Slootmaaisel, bagger, maaisel, tuinafval mag niet verwerkt worden in een element. </text:p>
              </text:list-item>
              <text:list-item text:style-override="id1-3-2-2-1-43-14">
                <text:number>-</text:number>
                <text:p text:style-name="al">GVE staat voor Grootvee-Eenheid, conform het Informatieblad. </text:p>
              </text:list-item>
              <text:list-item text:style-override="id1-3-2-2-1-43-15">
                <text:number>-</text:number>
                <text:p text:style-name="al">Takkenrillen: verwijder snoeisel uit het element of leg snoeiafval op rillen, mits dat ondergroei en/of het uitlopen van stobben niet schaadt. Voorts zijn de rillen maximaal 0,5 meter hoog en bedekken maximaal 10% van de oppervlakte van een element.’</text:p>
              </text:list-item>
            </text:list>
            <text:p text:style-name="al"/>
            <text:p text:style-name="al">
            <text:span text:style-name="nadrukvet">E.</text:span>
            <text:span text:style-name="nadrukvet">Bijlage Informatiebladen landschapselementen, onderdeel Informatieblad boomgaard inclusief kruidenrijk grasland (1), wordt het gestelde:</text:span>
          </text:p>
            <text:p text:style-name="al"/>
            <text:p text:style-name="al">
            <text:span text:style-name="nadrukvet">‘Informatieblad boomgaard inclusief kruidenrijk grasland (1)</text:span>
          </text:p>
            <text:p text:style-name="al">Omschrijving - Een hoogstam- en halfstamboomgaard is een boomgaard of boomweide met fruitrassen of notenbomen. De stamhoogte van halfstam, zijnde de hoogte waarop de eerste zijtakken groeien, is tussen de 110 en 130 centimeter. Bij hoogstam is dat minimaal 150 centimeter. In de ondergroei van de bomen ontwikkelt zich een kruidenrijke vegetatie. De bomen staan in een cluster en strak patroon (geen verspreid plantverband). Bij deze regeling gaat het om nieuwe boomgaarden tot 1 hectare groot. Indien een initiatiefnemer deze regeling gebruikt voor meerdere boomgaarden, zit daar altijd 100 meter afstand tussen. De boomgaarden zijn duidelijk een afgescheiden element.</text:p>
            <text:p text:style-name="al"/>
            <text:p text:style-name="al">Aanleg algemeen - Bomen kennen bij aanplant een maat van minimaal 6-8 cm stamomtrek (op 1 meter van de bovenkant van de wortel gemeten). De bomen worden in rijen aangeplant. De aanleg bestaat uit minimaal 9 bomen welke verdeeld zijn over minimaal twee rijen. De boomgaarden die vanuit deze regeling worden aangelegd bevatten maximaal 10% noten- en kastanjebomen. Een aanvulling met mispel, kweepeer of moerbei verrijkt de boomweide. In een wei waar tevens vee graast, zijn afrastering of boomkorven noodzakelijk ter bescherming.</text:p>
            <text:p text:style-name="al"/>
            <text:p text:style-name="al">Aanleg hoogstam - Per hectare 50 tot 75 bomen. De hoogstambomen, en ook de rijen onderling, hebben afhankelijk van de soort een onderlinge plantafstand van minimaal 8 meter, passend bij de verwachte groeihoogte van de soort.</text:p>
            <text:p text:style-name="al"/>
            <text:p text:style-name="al">Aanleg halfstam - Per hectare 75 tot 100 bomen. De halfstambomen, en ook de rijen onderling, minimaal 5 meter plantafstand.</text:p>
            <text:p text:style-name="al"/>
            <text:p text:style-name="al">Beheer - Laat op minimaal 10% van het terrein ruigte en kruiden ontstaan, bijvoorbeeld op een strook of een rand. Indien er sprake is van beweiding, dan moet dat stuk grond worden uitgerasterd. Maai of klepel het gedeelte waar ruigte en kruiden zijn ontstaan na 3 of 4 jaar. Daarna volgt steeds een andere locatie met 10% ontwikkeling van ruigte en kruiden. Beweiding vindt op dat stuk niet plaats, hoogstens mechanische bestrijding van akkerdistel, Jacobskruiskruid of (delen van) de haarden van brandnetel. De rest van de ondergroei op het perceel wordt als kruidenrijk grasland beheerd. Snoeisel is verwijderd of op rillen gelegd. Zaag om de 3 á 5 jaar zijtakken af, totdat de gewenste takvrije hoogte is bereikt. In het eerste en tweede jaar begeleidende snoei van appels, peren en pruimen toepassen. Bemesten is niet toegestaan, beweiden beperkt. Op het perceel staan minder dan twee GVE per hectare.</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cell_frame_all" table:number-rows-spanned="1" table:number-columns-spanned="1">
                    <text:p text:style-name="table_al">Boomgaard</text:p>
                  </table:table-cell>
                  <table:table-cell table:style-name="cell_frame_all" table:number-rows-spanned="1" table:number-columns-spanned="1">
                    <text:p text:style-name="table_al">L01.09</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hoogstam</text:p>
                  </table:table-cell>
                  <table:table-cell table:style-name="cell_frame_all" table:number-rows-spanned="1" table:number-columns-spanned="1">
                    <text:p text:style-name="table_al">A.L01.09.01</text:p>
                  </table:table-cell>
                  <table:table-cell table:style-name="cell_frame_all" table:number-rows-spanned="1" table:number-columns-spanned="1">
                    <text:p text:style-name="table_al">Per boom</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leg halfstam</text:p>
                  </table:table-cell>
                  <table:table-cell table:style-name="cell_frame_all" table:number-rows-spanned="1" table:number-columns-spanned="1">
                    <text:p text:style-name="table_al">A.L01.09.02</text:p>
                  </table:table-cell>
                  <table:table-cell table:style-name="cell_frame_all" table:number-rows-spanned="1" table:number-columns-spanned="1">
                    <text:p text:style-name="table_al">Per boom</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B.L01.09</text:p>
                  </table:table-cell>
                  <table:table-cell table:style-name="cell_frame_all" table:number-rows-spanned="1" table:number-columns-spanned="1">
                    <text:p text:style-name="table_al">Vast bedrag per boom per 5 jaar</text:p>
                  </table:table-cell>
                  <table:table-cell table:style-name="cell_frame_all" table:number-rows-spanned="1" table:number-columns-spanned="1">
                    <text:p text:style-name="table_al">25 (€5/jaar)</text:p>
                  </table:table-cell>
                </table:table-row>
              </table:table>
              <text:p text:style-name="table_bottom"/>
            </text:section>
            <text:p text:style-name="al"/>
            <text:p text:style-name="al">Subsidiebedragen aanleg en beheer’</text:p>
            <text:p text:style-name="al"/>
            <text:p text:style-name="al">In zijn volledigheid vervangen door:</text:p>
            <text:p text:style-name="al"/>
            <text:p text:style-name="al">
            <text:span text:style-name="nadrukvet">‘Informatieblad boomgaard inclusief kruidenrijk grasland</text:span> (1)</text:p>
            <text:p text:style-name="al">
            <text:span text:style-name="nadrukcur">Omschrijving</text:span> - Een hoogstam- en halfstamboomgaard is een boomgaard of boomweide met fruitrassen of notenbomen. De stamhoogte van halfstam, zijnde de hoogte waarop de eerste zijtakken groeien, is tussen de 110 en 130 centimeter. Bij hoogstam is dat minimaal 150 centimeter. In de ondergroei van de bomen ontwikkelt zich een kruidenrijke vegetatie. De bomen vormen een groep en staan bij voorkeur in een duidelijk patroon. Bij deze regeling gaat het om aanleg van boomgaarden tot 1 hectare groot. </text:p>
            <text:p text:style-name="al"/>
            <text:p text:style-name="al">
            <text:span text:style-name="nadrukcur">Aanleg algemeen</text:span> - Bomen kennen bij aanplant een maat van minimaal 6-8 cm stamomtrek (op 1 meter van de bovenkant van de wortel gemeten). Plant minimaal 6 hoogstam- of 8 halfstamfruitbomen. De bomen worden in groepen aangeplant verdeeld over 2 of meer rijen. De boomgaarden die vanuit deze regeling worden aangelegd bevatten maximaal 10% noten- en kastanjebomen. Een aanvulling met mispel, kweepeer of moerbei verrijkt de boomweide (maximaal 10%). Gebruik boompalen en stambescherming. In een wei waar tevens vee graast, zijn afrastering of boomkorven/boomkasten noodzakelijk ter bescherming. </text:p>
            <text:p text:style-name="al"/>
            <text:p text:style-name="al">
            <text:span text:style-name="nadrukcur">Aanleg hoogstam</text:span> - Per hectare 50 tot 75 bomen. De hoogstambomen, en ook de rijen onderling, hebben een onderlinge plantafstand passend bij de verwachte groeihoogte van de soort; appel, peer en kers doorgaans 8 á 10 meter, pruim 6 meter, noot/kastanje 10-15 meter. </text:p>
            <text:p text:style-name="al"/>
            <text:p text:style-name="al">
            <text:span text:style-name="nadrukcur">Aanleg halfstam</text:span> - Per hectare 75 tot 100 bomen. De halfstambomen, en ook de rijen onderling, hebben een onderlinge plantafstand passend bij de verwachte groeihoogte van de soort en doorgaans minimaal 4 meter.</text:p>
            <text:p text:style-name="al"/>
            <text:p text:style-name="al">
            <text:span text:style-name="nadrukcur">Beheer</text:span> - Laat op minimaal 10% van het terrein ruigte en kruiden ontstaan, bijvoorbeeld op een strook of een rand. Indien er sprake is van beweiding, dan moet dat stuk grond worden uitgerasterd. Maai of klepel het gedeelte waar ruigte en kruiden zijn ontstaan na 3 of 4 jaar. Daarna volgt steeds een andere locatie met 10% ontwikkeling van ruigte en kruiden. Beweiding vindt op dat stuk niet plaats, hoogstens mechanische bestrijding van akkerdistel, jacobskruiskruid of (delen van) de haarden van brandnetel. De rest van de ondergroei op het perceel wordt als kruidenrijk grasland beheerd. Snoeisel is verwijderd of op rillen gelegd. Zaag om de 3 á 5 jaar zijtakken af, totdat de gewenste takvrije hoogte is bereikt. In het eerste en tweede jaar begeleidende snoei van appels, peren en pruimen toepassen. Geen kunstmest, drijfmest, kippenmest toepassen, beweiden beperkt tot 2 GVE per hectare.</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cell_frame_all" table:number-rows-spanned="1" table:number-columns-spanned="1">
                    <text:p text:style-name="table_al">Boomgaard </text:p>
                  </table:table-cell>
                  <table:table-cell table:style-name="cell_frame_all" table:number-rows-spanned="1" table:number-columns-spanned="1">
                    <text:p text:style-name="table_al">L01.09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hoogstam </text:p>
                  </table:table-cell>
                  <table:table-cell table:style-name="cell_frame_all" table:number-rows-spanned="1" table:number-columns-spanned="1">
                    <text:p text:style-name="table_al">A.L01.09.01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Aanleg halfstam </text:p>
                  </table:table-cell>
                  <table:table-cell table:style-name="cell_frame_all" table:number-rows-spanned="1" table:number-columns-spanned="1">
                    <text:p text:style-name="table_al">A.L01.09.02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09</text:p>
                  </table:table-cell>
                  <table:table-cell table:style-name="cell_frame_all" table:number-rows-spanned="1" table:number-columns-spanned="1">
                    <text:p text:style-name="table_al">Vast bedrag per boom per 5 jaar </text:p>
                  </table:table-cell>
                  <table:table-cell table:style-name="cell_frame_all" table:number-rows-spanned="1" table:number-columns-spanned="1">
                    <text:p text:style-name="table_al">25 (€5/jaar) </text:p>
                  </table:table-cell>
                </table:table-row>
              </table:table>
              <text:p text:style-name="table_bottom"/>
            </text:section>
            <text:p text:style-name="al">Subsidiebedragen aanleg en beheer’ </text:p>
            <text:p text:style-name="al"/>
            <text:p text:style-name="al">
            <text:span text:style-name="nadrukvet">F. Bijlage Informatiebladen landschapselementen, onderdeel bossingel (2), wordt het gestelde:</text:span>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row table:style-name="row">
                  <table:table-cell table:style-name="cell_frame_all" table:number-rows-spanned="1" table:number-columns-spanned="1">
                    <text:p text:style-name="table_al">Bossingel </text:p>
                  </table:table-cell>
                  <table:table-cell table:style-name="cell_frame_all" table:number-rows-spanned="1" table:number-columns-spanned="1">
                    <text:p text:style-name="table_al">L01.16</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16.01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A.L01.16.01 </text:p>
                  </table:table-cell>
                  <table:table-cell table:style-name="cell_frame_all" table:number-rows-spanned="1" table:number-columns-spanned="1">
                    <text:p text:style-name="table_al">Vast bedrag per m2 per vijf jaar</text:p>
                  </table:table-cell>
                  <table:table-cell table:style-name="cell_frame_all" table:number-rows-spanned="1" table:number-columns-spanned="1">
                    <text:p text:style-name="table_al">0,45 (0,09€ per jaar)</text:p>
                  </table:table-cell>
                </table:table-row>
              </table:table>
              <text:p text:style-name="table_bottom"/>
            </text:section>
            <text:p text:style-name="al">Subsidiebedragen aanleg en beheer’ </text:p>
            <text:p text:style-name="al"/>
            <text:p text:style-name="al"> In zijn volledigheid vervangen door:</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cell_frame_all" table:number-rows-spanned="1" table:number-columns-spanned="1">
                    <text:p text:style-name="table_al">Bossingel </text:p>
                  </table:table-cell>
                  <table:table-cell table:style-name="cell_frame_all" table:number-rows-spanned="1" table:number-columns-spanned="1">
                    <text:p text:style-name="table_al">L01.16</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16.01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A.L01.16.01 </text:p>
                  </table:table-cell>
                  <table:table-cell table:style-name="cell_frame_all" table:number-rows-spanned="1" table:number-columns-spanned="1">
                    <text:p text:style-name="table_al">Vast bedrag per m2 per vijf jaar</text:p>
                  </table:table-cell>
                  <table:table-cell table:style-name="cell_frame_all" table:number-rows-spanned="1" table:number-columns-spanned="1">
                    <text:p text:style-name="table_al">0,45 (0,09 per jaar)</text:p>
                  </table:table-cell>
                </table:table-row>
              </table:table>
              <text:p text:style-name="table_bottom"/>
            </text:section>
            <text:p text:style-name="al">Subsidiebedragen aanleg en beheer’ </text:p>
            <text:p text:style-name="al"/>
            <text:p text:style-name="al">
            <text:span text:style-name="nadrukvet">G. Bijlage Informatiebladen landschapselementen, onderdeel Informatieblad holle weg, houtsingel, houtwal, graft (3), wordt het gestelde:</text:span>
          </text:p>
            <text:p text:style-name="al"/>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row table:style-name="row">
                  <table:table-cell table:style-name="cell_frame_all" table:number-rows-spanned="1" table:number-columns-spanned="1">
                    <text:p text:style-name="table_al">
                      <text:span text:style-name="nadrukvet">Holle weg, houtsingel, houtwal, graft</text:span>
                      <text:span text:style-name="nadrukvet"> </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Subsidiebedrag € </text:span>
                    </text:p>
                  </table:table-cell>
                </table:table-row>
                <table:table-row table:style-name="row">
                  <table:table-cell table:style-name="cell_frame_all" table:number-rows-spanned="1" table:number-columns-spanned="1">
                    <text:p text:style-name="table_al">Aanleg begroeiing  </text:p>
                  </table:table-cell>
                  <table:table-cell table:style-name="cell_frame_all" table:number-rows-spanned="1" table:number-columns-spanned="1">
                    <text:p text:style-name="table_al">Holle weg  A.L01.02.01 </text:p>
                    <text:p text:style-name="table_al">Houtsingel A.L01.02.02 </text:p>
                    <text:p text:style-name="table_al">Houtwal     A.L01.02.03 </text:p>
                    <text:p text:style-name="table_al">Graft          A.L01.02.04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Herstel begroeiing </text:p>
                  </table:table-cell>
                  <table:table-cell table:style-name="cell_frame_all" table:number-rows-spanned="1" table:number-columns-spanned="1">
                    <text:p text:style-name="table_al">Holle weg  H.L01.02.01 </text:p>
                    <text:p text:style-name="table_al">Houtsingel H.L01.02.02 </text:p>
                    <text:p text:style-name="table_al">Houtwal     H.L01.02.03 </text:p>
                    <text:p text:style-name="table_al">Graft          H.L01.02.04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0,72 </text:p>
                  </table:table-cell>
                </table:table-row>
                <table:table-row table:style-name="row">
                  <table:table-cell table:style-name="cell_frame_all" table:number-rows-spanned="1" table:number-columns-spanned="1">
                    <text:p text:style-name="table_al">Beheer element </text:p>
                  </table:table-cell>
                  <table:table-cell table:style-name="cell_frame_all" table:number-rows-spanned="1" table:number-columns-spanned="1">
                    <text:p text:style-name="table_al">Holle weg  B.L01.02.01 </text:p>
                    <text:p text:style-name="table_al">Houtsingel B.L01.02.02 </text:p>
                    <text:p text:style-name="table_al">Houtwal     B.L01.02.03 </text:p>
                    <text:p text:style-name="table_al">Graft          B.L01.02.04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0,75 (€0,15/jaar) </text:p>
                  </table:table-cell>
                </table:table-row>
                <table:table-row table:style-name="row">
                  <table:table-cell table:style-name="cell_frame_all" table:number-rows-spanned="1" table:number-columns-spanned="1">
                    <text:p text:style-name="table_al">
                      <text:span text:style-name="nadrukvet">Houtwal</text:span>
                      <text:span text:style-name="nadrukvet"> </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 nieuw hoog wallichaam inclusief aanleg begroeiing </text:p>
                  </table:table-cell>
                  <table:table-cell table:style-name="cell_frame_all" table:number-rows-spanned="1" table:number-columns-spanned="1">
                    <text:p text:style-name="table_al">A.L01.02.05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Graft</text:span>
                      <text:span text:style-name="nadrukvet"> </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anleg nieuw wallichaam inclusief aanleg begroeiing </text:p>
                  </table:table-cell>
                  <table:table-cell table:style-name="cell_frame_all" table:number-rows-spanned="1" table:number-columns-spanned="1">
                    <text:p text:style-name="table_al">A.L01.02.06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2,50</text:p>
                  </table:table-cell>
                </table:table-row>
              </table:table>
              <text:p text:style-name="table_bottom"/>
            </text:section>
            <text:p text:style-name="al">Subsidiebedragen aanleg, herstel en beheer’</text:p>
            <text:p text:style-name="al"/>
            <text:p text:style-name="al">In zijn volledigheid vervangen door:</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row table:style-name="row">
                  <table:table-cell table:style-name="cell_frame_all" table:number-rows-spanned="1" table:number-columns-spanned="1">
                    <text:p text:style-name="table_al">
                      <text:span text:style-name="nadrukvet">Holle weg, houtsingel, houtwal, graft</text:span>
                      <text:span text:style-name="nadrukvet"> </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Subsidiebedrag € </text:span>
                    </text:p>
                  </table:table-cell>
                </table:table-row>
                <table:table-row table:style-name="row">
                  <table:table-cell table:style-name="cell_frame_all" table:number-rows-spanned="1" table:number-columns-spanned="1">
                    <text:p text:style-name="table_al">Aanleg begroeiing  </text:p>
                  </table:table-cell>
                  <table:table-cell table:style-name="cell_frame_all" table:number-rows-spanned="1" table:number-columns-spanned="1">
                    <text:p text:style-name="table_al">Holle weg  A.L01.02.01 </text:p>
                    <text:p text:style-name="table_al">Houtsingel A.L01.02.02 </text:p>
                    <text:p text:style-name="table_al">Houtwal     A.L01.02.03 </text:p>
                    <text:p text:style-name="table_al">Graft          A.L01.02.04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0,80 </text:p>
                  </table:table-cell>
                </table:table-row>
                <table:table-row table:style-name="row">
                  <table:table-cell table:style-name="cell_frame_all" table:number-rows-spanned="1" table:number-columns-spanned="1">
                    <text:p text:style-name="table_al">Herstel begroeiing </text:p>
                  </table:table-cell>
                  <table:table-cell table:style-name="cell_frame_all" table:number-rows-spanned="1" table:number-columns-spanned="1">
                    <text:p text:style-name="table_al">Holle weg  H.L01.02.01 </text:p>
                    <text:p text:style-name="table_al">Houtsingel H.L01.02.02 </text:p>
                    <text:p text:style-name="table_al">Houtwal     H.L01.02.03 </text:p>
                    <text:p text:style-name="table_al">Graft          H.L01.02.04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0,80 </text:p>
                  </table:table-cell>
                </table:table-row>
                <table:table-row table:style-name="row">
                  <table:table-cell table:style-name="cell_frame_all" table:number-rows-spanned="1" table:number-columns-spanned="1">
                    <text:p text:style-name="table_al">Beheer element </text:p>
                  </table:table-cell>
                  <table:table-cell table:style-name="cell_frame_all" table:number-rows-spanned="1" table:number-columns-spanned="1">
                    <text:p text:style-name="table_al">Holle weg  B.L01.02.01 </text:p>
                    <text:p text:style-name="table_al">Houtsingel B.L01.02.02 </text:p>
                    <text:p text:style-name="table_al">Houtwal     B.L01.02.03 </text:p>
                    <text:p text:style-name="table_al">Graft          B.L01.02.04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0,85 (€0,17/jaar) </text:p>
                  </table:table-cell>
                </table:table-row>
                <table:table-row table:style-name="row">
                  <table:table-cell table:style-name="cell_frame_all" table:number-rows-spanned="1" table:number-columns-spanned="1">
                    <text:p text:style-name="table_al">
                      <text:span text:style-name="nadrukvet">Houtwal</text:span>
                      <text:span text:style-name="nadrukvet"> </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 nieuw hoog wallichaam inclusief aanleg begroeiing </text:p>
                  </table:table-cell>
                  <table:table-cell table:style-name="cell_frame_all" table:number-rows-spanned="1" table:number-columns-spanned="1">
                    <text:p text:style-name="table_al">A.L01.02.05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
                      <text:span text:style-name="nadrukvet">Graft</text:span>
                      <text:span text:style-name="nadrukvet"> </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anleg nieuw wallichaam inclusief aanleg begroeiing </text:p>
                  </table:table-cell>
                  <table:table-cell table:style-name="cell_frame_all" table:number-rows-spanned="1" table:number-columns-spanned="1">
                    <text:p text:style-name="table_al">A.L01.02.06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2,65</text:p>
                  </table:table-cell>
                </table:table-row>
              </table:table>
              <text:p text:style-name="table_bottom"/>
            </text:section>
            <text:p text:style-name="al">Subsidiebedragen aanleg, herstel en beheer’ </text:p>
            <text:p text:style-name="al"/>
            <text:p text:style-name="al">
            <text:span text:style-name="nadrukvet">H.</text:span>
            <text:span text:style-name="nadrukvet">Bijlage Informatiebladen landschapselementen, onderdeel Informatieblad knip- of </text:span>
            <text:span text:style-name="nadrukvet">scheerheg</text:span>
            <text:span text:style-name="nadrukvet"> (4), wordt het gestelde:</text:span>
          </text:p>
            <text:p text:style-name="al"/>
            <text:p text:style-name="al"/>
            <text:p text:style-name="al">
            <text:span text:style-name="nadrukvet">‘Informatieblad knip- of </text:span>
            <text:span text:style-name="nadrukvet">scheerheg</text:span>
            <text:span text:style-name="nadrukvet"> (4)</text:span>
          </text:p>
            <text:p text:style-name="al">Omschrijving - Een vrijliggend lijnvormig landschapselement met een aaneengesloten begroeiing van inheemse bomen en/of struiken, dat periodiek wordt geknipt of geschoren. Heggen bieden leefgebied, schuilmogelijkheden, migratieroutes en vormen een voedselbron voor fauna. De heg is na snoeien minimaal 125 centimeter hoog en minimaal 80 centimeter breed.</text:p>
            <text:p text:style-name="al"/>
            <text:p text:style-name="al">Aanleg - Minimaal 100 meter. Vier stuks bosplantsoen per strekkende meter, 2 jarig bosplantsoen, minimaal maat 60-80 cm. Minimaal vier inheemse soorten.</text:p>
            <text:p text:style-name="al"/>
            <text:p text:style-name="al">Aanleg met afrastering (optie) - Op dezelfde wijze als aanleg, aanvullend op de hiervoor genoemde algemene vereisten van plantbescherming, wordt hier met palen en draden een nieuwe afrastering om (niet tegen) de aanplant geplaatst, zodat het element tegen schade door vee is beschermd.</text:p>
            <text:p text:style-name="al"/>
            <text:p text:style-name="al">Beheer - De heg wordt extensief beheerd, en niet verder teruggesnoeid dan 125 centimeter hoog en 80 centimeter breed. Snoeien eens per 1 of 2 jaar: minimaal 20% tot maximaal 90%, zodat er altijd een deel over blijft staan. Ondergroei krijgt de ruimte en bevat diverse kruiden. De heg wordt niet geklepeld om rafelige uiteinden van takken te voorkomen. Het element mag niet beschadigd worden door vee (‘uitrasteren’). Het dichten van gaten is verplicht: ombuigen van takken is mogelijk om gaten te dichten. Bijplanten (inboet) bij uitval meer dan 10% is verplicht. Het uitrijden van mest is niet toegestaan. Snoeisel is verwijderd of op rillen gelegd. Diversiteit aan soorten in de heg is belangrijk: vul de heg aan met inheemse soorten als hondsroos, egelantier, hazelaar, rode kornoelje, sleedoorn, meidoorn en veldesdoorn. Snoei de zijkanten enigszins schuin. De onderkant van de heg moet iets breder zijn dan de bovenkant. Hierdoor krijgt de onderkant meer licht waardoor deze gesloten blijft. Snoei iedere keer iets voorbij de laatste snoeibeurt. De heg wordt zo telkens iets breder en hoger (‘methode ‘snoei-op-groei’). Zo ontstaat een fijn vertakte, dichte en gezonde heg, die elk jaar enkele centimeters hoger en breder wordt. Tip: snoei of scheer gefaseerd; niet de hele heg in één keer, zodat planten en dieren meer de ruimte krijgen en variatie in de plantengroei ontstaat. </text:p>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cell_frame_all" table:number-rows-spanned="1" table:number-columns-spanned="1">
                    <text:p text:style-name="table_al">Knip- of scheerheg</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A.L01.05</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Aanleg met afrastering</text:p>
                  </table:table-cell>
                  <table:table-cell table:style-name="cell_frame_all" table:number-rows-spanned="1" table:number-columns-spanned="1">
                    <text:p text:style-name="table_al">A.L01.05</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B.L01.05</text:p>
                  </table:table-cell>
                  <table:table-cell table:style-name="cell_frame_all" table:number-rows-spanned="1" table:number-columns-spanned="1">
                    <text:p text:style-name="table_al">Vast bedrag per meter per vijf jaar</text:p>
                  </table:table-cell>
                  <table:table-cell table:style-name="cell_frame_all" table:number-rows-spanned="1" table:number-columns-spanned="1">
                    <text:p text:style-name="table_al">4,00 (€0,80/jaar)</text:p>
                  </table:table-cell>
                </table:table-row>
              </table:table>
              <text:p text:style-name="table_bottom"/>
            </text:section>
            <text:p text:style-name="al">Subsidiebedragen aanleg en beheer’</text:p>
            <text:p text:style-name="al"/>
            <text:p text:style-name="al">In zijn volledigheid vervangen door:</text:p>
            <text:p text:style-name="al"/>
            <text:p text:style-name="al">
            <text:span text:style-name="nadrukvet">‘Informatieblad knip- of </text:span>
            <text:span text:style-name="nadrukvet">scheerheg</text:span>
            <text:span text:style-name="nadrukvet"> (4)</text:span>
          </text:p>
            <text:p text:style-name="al"/>
            <text:p text:style-name="al">
            <text:span text:style-name="nadrukcur">Omschrijving</text:span> - Een vrijliggend lijnvormig landschapselement met een aaneengesloten begroeiing van inheemse bomen en/of struiken, dat periodiek wordt geknipt of geschoren. Heggen bieden leefgebied, schuilmogelijkheden, migratieroutes en vormen een voedselbron voor fauna. De heg is na snoeien minimaal 125 centimeter hoog en minimaal 80 centimeter breed. </text:p>
            <text:p text:style-name="al"/>
            <text:p text:style-name="al">
            <text:span text:style-name="nadrukcur">Aanleg</text:span> - Minimaal 50 meter. Vier stuks bosplantsoen per strekkende meter, 2 jarig bosplantsoen, minimaal maat 60-80 cm. Minimaal vier inheemse soorten. </text:p>
            <text:p text:style-name="al"/>
            <text:p text:style-name="al">
            <text:span text:style-name="nadrukcur">Aanleg met afrastering (optie)</text:span> - Op dezelfde wijze als aanleg, aanvullend op de hiervoor genoemde algemene vereisten van plantbescherming, wordt hier met palen en draden een nieuwe afrastering om (niet tegen) de aanplant geplaatst, zodat het element tegen schade door vee is beschermd. </text:p>
            <text:p text:style-name="al"/>
            <text:p text:style-name="al">
            <text:span text:style-name="nadrukcur">Beheer</text:span> - De heg wordt extensief beheerd, en niet verder teruggesnoeid dan 125 centimeter hoog en 80 centimeter breed. Snoeien eens per 1 of 2 jaar: minimaal 20% tot maximaal 90%, zodat er altijd een deel over blijft staan. Ondergroei krijgt de ruimte en bevat diverse kruiden. De heg wordt niet geklepeld om rafelige uiteinden van takken te voorkomen. Het element mag niet beschadigd worden door vee (‘uitrasteren’). Het dichten van gaten is verplicht: ombuigen van takken is mogelijk om gaten te dichten. Bijplanten (inboet) bij uitval meer dan 10% is verplicht. Het uitrijden van mest is niet toegestaan. Snoeisel is verwijderd of op rillen gelegd. Diversiteit aan soorten in de heg is belangrijk: vul de heg aan met inheemse soorten als hondsroos, egelantier, hazelaar, rode kornoelje, sleedoorn, meidoorn en veldesdoorn. Snoei de zijkanten enigszins schuin. De onderkant van de heg moet iets breder zijn dan de bovenkant. Hierdoor krijgt de onderkant meer licht waardoor deze gesloten blijft. Snoei iedere keer iets voorbij de laatste snoeibeurt. De heg wordt zo telkens iets breder en hoger (‘methode ‘snoei-op-groei’). Zo ontstaat een fijn vertakte, dichte en gezonde heg, die elk jaar enkele centimeters hoger en breder wordt. Tip: snoei of scheer gefaseerd; niet de hele heg in één keer, zodat planten en dieren meer de ruimte krijgen en variatie in de plantengroei ontstaat. </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cell_frame_all" table:number-rows-spanned="1" table:number-columns-spanned="1">
                    <text:p text:style-name="table_al">Knip- of scheerheg </text:p>
                  </table:table-cell>
                  <table:table-cell table:style-name="cell_frame_all" table:number-rows-spanned="1" table:number-columns-spanned="1">
                    <text:p text:style-name="table_al">L01.05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ext:p text:style-name="table_al">Deel ≤ 500 meter</text:p>
                  </table:table-cell>
                  <table:table-cell table:style-name="cell_frame_all" table:number-rows-spanned="1" table:number-columns-spanned="1">
                    <text:p text:style-name="table_al">Subsidiebedrag €</text:p>
                    <text:p text:style-name="table_al">Deel &gt; 500 meter*</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05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5,50</text:p>
                    <text:p text:style-name="table_al"/>
                  </table:table-cell>
                </table:table-row>
                <table:table-row table:style-name="row">
                  <table:table-cell table:style-name="cell_frame_all" table:number-rows-spanned="1" table:number-columns-spanned="1">
                    <text:p text:style-name="table_al">Aanleg met afrastering </text:p>
                  </table:table-cell>
                  <table:table-cell table:style-name="cell_frame_all" table:number-rows-spanned="1" table:number-columns-spanned="1">
                    <text:p text:style-name="table_al">A.L01.05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9,50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05 </text:p>
                  </table:table-cell>
                  <table:table-cell table:style-name="cell_frame_all" table:number-rows-spanned="1" table:number-columns-spanned="1">
                    <text:p text:style-name="table_al">Vast bedrag per meter per vijf jaar </text:p>
                  </table:table-cell>
                  <table:table-cell table:style-name="cell_frame_all" table:number-rows-spanned="1" table:number-columns-spanned="1">
                    <text:p text:style-name="table_al">2,50 (€0,50/jaar) </text:p>
                  </table:table-cell>
                  <table:table-cell table:style-name="cell_frame_all" table:number-rows-spanned="1" table:number-columns-spanned="1">
                    <text:p text:style-name="table_al">2,50 (€ 0,50/jaar)</text:p>
                  </table:table-cell>
                </table:table-row>
              </table:table>
              <text:p text:style-name="table_bottom"/>
            </text:section>
            <text:p text:style-name="al">Subsidiebedragen aanleg en beheer’</text:p>
            <text:p text:style-name="al"/>
            <text:p text:style-name="al">
            <text:span text:style-name="nadrukvet">I.</text:span>
            <text:span text:style-name="nadrukvet">Bijlage Informatiebladen landschapselementen, onderdeel Informatieblad poelen (6), wordt het gestelde:</text:span>
          </text:p>
            <text:p text:style-name="al"/>
            <text:p text:style-name="al">
            <text:span text:style-name="nadrukvet">‘Informatieblad poelen (6)</text:span>
          </text:p>
            <text:p text:style-name="al">Omschrijving - Gegraven laagtes (ondiep) met stilstaand water. Bij de poel hoort altijd ook de aanleg van een geschikt landbiotoop voor amfibieën. Het landschapselement is gericht op biodiversiteit en de bij de poel behorende beschermde soorten. Bij de aanvraag moet een goede toelichting op de beschermde soorten, de locatie, het ontwerp en de inrichting worden meegeleverd. Het projectplan wordt voorzien van een gedetailleerde begroting. Zaken die moeten terugkomen zijn: positionering, schaduw, omvang, vorm, diepte en aankleding. De soorten die het betreft moeten wettelijk beschermd zijn en aantoonbaar in de buurt voorkomen.</text:p>
            <text:p text:style-name="al">Aanleg algemeen - Aanleggen zonder vochtmembraam (zoals folie), uitgezonderd mogelijk bij de beschermde soorten vroedmeesterpad en geelbuikvuurpad. Het element is vis-vrij, heeft een oppervlakte van minimaal 50 m2 en heeft minimaal één flauw talud (in ieder geval noordzijde) met een verhouding van 1:8 tot 1:10. Uitgezonderd zijn de kleine (kunstmatige) poelen voor Geelbuikvuurpad in Zuid-Limburg die inclusief landbiotoop minimaal 5 m2 zijn en de bak zelf minimaal 1 meter in doorsnede. Sluit bij de aanleg verder aan bij de voorschriften van Natuurrijk Limburg in de Factsheet Poel en/of raadpleeg een specialist6. Indien de aanvraag daar aanleiding voor geeft (kwaliteit en doelgerichtheid) kan de provincie Limburg voor besluitvorming informatie inwinnen bij een specialist.</text:p>
            <text:p text:style-name="al"/>
            <text:p text:style-name="al">Aanleg optie 1: kleine poel geelbuikvuurpad (min. 5m2 inclusief. landbiotoop). Minimaal 2 stuks.</text:p>
            <text:p text:style-name="al">Aanleg optie 2: grondwaterpoel (min. 50m2 exclusief landbiotoop)</text:p>
            <text:p text:style-name="al">Aanleg optie 3: poel met kunstmatige afdichting (min. 50m2 exclusief landbiotoop)</text:p>
            <text:p text:style-name="al"/>
            <text:p text:style-name="al">Beheer: Het beheer moet worden afgestemd op de beschermde soorten en aansluiten bij het beheer dat de organisatie Natuurrijk Limburg voorschrijft in de Factsheet Poel7. Het beheer betreft jaarlijks beheer en gefaseerd. Plus eenmalig groot onderhoud in jaar 4 of 5.</text:p>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row table:style-name="row">
                  <table:table-cell table:style-name="cell_frame_all" table:number-rows-spanned="1" table:number-columns-spanned="1">
                    <text:p text:style-name="table_al">Poel</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poel Geelbuikvuurpad</text:p>
                  </table:table-cell>
                  <table:table-cell table:style-name="cell_frame_all" table:number-rows-spanned="1" table:number-columns-spanned="1">
                    <text:p text:style-name="table_al">A.L01.01</text:p>
                  </table:table-cell>
                  <table:table-cell table:style-name="cell_frame_all" table:number-rows-spanned="1" table:number-columns-spanned="1">
                    <text:p text:style-name="table_al">Per poe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Beheer poel Geelbuikvuurpad</text:p>
                  </table:table-cell>
                  <table:table-cell table:style-name="cell_frame_all" table:number-rows-spanned="1" table:number-columns-spanned="1">
                    <text:p text:style-name="table_al">B.L01.01</text:p>
                  </table:table-cell>
                  <table:table-cell table:style-name="cell_frame_all" table:number-rows-spanned="1" table:number-columns-spanned="1">
                    <text:p text:style-name="table_al">Per poel per vijf jaar</text:p>
                  </table:table-cell>
                  <table:table-cell table:style-name="cell_frame_all" table:number-rows-spanned="1" table:number-columns-spanned="1">
                    <text:p text:style-name="table_al">150 (€30/jaar)</text:p>
                  </table:table-cell>
                </table:table-row>
                <table:table-row table:style-name="row">
                  <table:table-cell table:style-name="cell_frame_all" table:number-rows-spanned="1" table:number-columns-spanned="1">
                    <text:p text:style-name="table_al">Aanleg Grondwaterpoel</text:p>
                  </table:table-cell>
                  <table:table-cell table:style-name="cell_frame_all" table:number-rows-spanned="1" table:number-columns-spanned="1">
                    <text:p text:style-name="table_al">A.L01.01</text:p>
                  </table:table-cell>
                  <table:table-cell table:style-name="cell_frame_all" table:number-rows-spanned="1" table:number-columns-spanned="1">
                    <text:p text:style-name="table_al">Per poe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Aanleg poel met kunstmatige afdichting</text:p>
                  </table:table-cell>
                  <table:table-cell table:style-name="cell_frame_all" table:number-rows-spanned="1" table:number-columns-spanned="1">
                    <text:p text:style-name="table_al">A.L01.01</text:p>
                  </table:table-cell>
                  <table:table-cell table:style-name="cell_frame_all" table:number-rows-spanned="1" table:number-columns-spanned="1">
                    <text:p text:style-name="table_al">Per poe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eheer poel 50 m2 tot 175 m2</text:p>
                  </table:table-cell>
                  <table:table-cell table:style-name="cell_frame_all" table:number-rows-spanned="1" table:number-columns-spanned="1">
                    <text:p text:style-name="table_al">B.L01.01</text:p>
                  </table:table-cell>
                  <table:table-cell table:style-name="cell_frame_all" table:number-rows-spanned="1" table:number-columns-spanned="1">
                    <text:p text:style-name="table_al">Per poel per vijf jaar</text:p>
                  </table:table-cell>
                  <table:table-cell table:style-name="cell_frame_all" table:number-rows-spanned="1" table:number-columns-spanned="1">
                    <text:p text:style-name="table_al">750 (€150/jaar)</text:p>
                  </table:table-cell>
                </table:table-row>
                <table:table-row table:style-name="row">
                  <table:table-cell table:style-name="cell_frame_all" table:number-rows-spanned="1" table:number-columns-spanned="1">
                    <text:p text:style-name="table_al">Beheer poel groter dan 175 m2</text:p>
                  </table:table-cell>
                  <table:table-cell table:style-name="cell_frame_all" table:number-rows-spanned="1" table:number-columns-spanned="1">
                    <text:p text:style-name="table_al">B.L01.01</text:p>
                  </table:table-cell>
                  <table:table-cell table:style-name="cell_frame_all" table:number-rows-spanned="1" table:number-columns-spanned="1">
                    <text:p text:style-name="table_al">Per poel per vijf jaar</text:p>
                  </table:table-cell>
                  <table:table-cell table:style-name="cell_frame_all" table:number-rows-spanned="1" table:number-columns-spanned="1">
                    <text:p text:style-name="table_al">1.000 (€200/jaar)</text:p>
                  </table:table-cell>
                </table:table-row>
              </table:table>
              <text:p text:style-name="table_bottom"/>
            </text:section>
            <text:p text:style-name="al">Subsidiebedragen aanleg en beheer</text:p>
            <text:p text:style-name="al"/>
            <text:p text:style-name="al">
            <draw:frame><draw:text-box><text:section text:name="plaatje_id1-3-2-2-1-143-1" text:style-name="plaatje">
              <text:p text:style-name="illustratie_id1-3-2-2-1-143-1-1"><draw:frame draw:style-name="illustratie_id1-3-2-2-1-143-1-1" text:anchor-type="paragraph" svg:width="143.4mm" svg:height="55.599999999999994mm"><draw:image xlink:href="Pictures/Afbeelding1i6dbca47a-3ed4-4564-8ce9-2710527b631e.png" xlink:type="simple"/></draw:frame></text:p>
            </text:section></draw:text-box></draw:frame>
          </text:p>
            <text:p text:style-name="al">Voorbeeld van een poel’</text:p>
            <text:p text:style-name="al"/>
            <text:p text:style-name="al">In zijn volledigheid vervangen door:</text:p>
            <text:p text:style-name="al"/>
            <text:p text:style-name="al">
            <text:span text:style-name="nadrukvet">‘Informatieblad poelen (6)</text:span>
          </text:p>
            <text:p text:style-name="al"/>
            <text:p text:style-name="al">
            <text:span text:style-name="nadrukcur">Omschrijving</text:span> - Gegraven laagtes (ondiep) met stilstaand water. Bij de poel hoort een geschikt landbiotoop voor amfibieën. Het landschapselement is gericht op biodiversiteit en de bij de poel behorende soorten. Bij de aanvraag moet een toelichting op de doelsoorten, de locatie, het ontwerp en de inrichting worden meegeleverd. Zaken die moeten terugkomen zijn: positionering, schaduw, omvang, vorm, diepte, aankleding en de mate waarin de poel waterhoudend is. </text:p>
            <text:p text:style-name="al"/>
            <text:p text:style-name="al">
            <text:span text:style-name="nadrukcur">Aanleg algemeen</text:span> - Het element is vis-vrij, heeft een oppervlakte van minimaal 50 m2 en heeft minimaal één flauw talud (in ieder geval noordzijde) met een verhouding van ca. 1:8 tot 1:10. </text:p>
            <text:p text:style-name="al">De afmetingen zijn anders bij de kleine (kunstmatige) poelen voor Geelbuikvuurpad in Zuid-Limburg, die inclusief landbiotoop minimaal 5 m2 zijn en de bak zelf minimaal 1 meter in doorsnede. Een poel moet voldoende waterhoudend zijn om de functie van voortplantingshabitat voor amfibieën te kunnen vervullen.</text:p>
            <text:p text:style-name="al"/>
            <text:p text:style-name="al">Sluit bij de aanleg verder aan bij de voorschriften van Natuurrijk Limburg in de Factsheet Poel en/of raadpleeg een specialist<text:note text:id="noot_id1-3-2-2-1-155-1" text:note-class="footnote"><text:note-citation text:label="1">1</text:note-citation><text:note-body><text:p text:style-name="noot.al">https://www.natuurrijklimburg.nl/wp-content/uploads/Poel.pdf</text:p></text:note-body></text:note>. Indien de aanvraag daar aanleiding voor geeft (kwaliteit en doelgerichtheid) kan de provincie Limburg voor besluitvorming informatie inwinnen bij een specialist. </text:p>
            <text:p text:style-name="al">De verharde poel met kunstmatige afdichting (optie 3) wordt enkel gesubsidieerd als het zinvol is voor vroedmeesterpad en geelbuikvuurpad (raadpleeg een specialist). </text:p>
            <text:p text:style-name="al"/>
            <text:p text:style-name="al">Aanleg optie 1: kleine poel geelbuikvuurpad (min. 5m2 inclusief. landbiotoop). Minimaal 2 stuks.</text:p>
            <text:p text:style-name="al">Aanleg optie 2: grondwaterpoel, en amfibieënpoel(min. 50m2 exclusief landbiotoop) </text:p>
            <text:p text:style-name="al">Aanleg optie 3: poel met kunstmatige afdichting (min. 50m2 exclusief landbiotoop) </text:p>
            <text:p text:style-name="al"/>
            <text:p text:style-name="al">
            <text:span text:style-name="nadrukcur">Beheer</text:span>: Het beheer moet worden afgestemd op de beschermde soorten en aansluiten bij het beheer dat de organisatie Natuurrijk Limburg voorschrijft in de Factsheet Poel. Het beheer betreft jaarlijks beheer en gefaseerd. Plus eenmalig groot onderhoud in jaar 4 of 5. </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cell_frame_all" table:number-rows-spanned="1" table:number-columns-spanned="1">
                    <text:p text:style-name="table_al">Poel </text:p>
                  </table:table-cell>
                  <table:table-cell table:style-name="cell_frame_all" table:number-rows-spanned="1" table:number-columns-spanned="1">
                    <text:p text:style-name="table_al">L01.01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poel Geelbuikvuurpad </text:p>
                  </table:table-cell>
                  <table:table-cell table:style-name="cell_frame_all" table:number-rows-spanned="1" table:number-columns-spanned="1">
                    <text:p text:style-name="table_al">A.L01.01</text:p>
                  </table:table-cell>
                  <table:table-cell table:style-name="cell_frame_all" table:number-rows-spanned="1" table:number-columns-spanned="1">
                    <text:p text:style-name="table_al">Per poel </text:p>
                  </table:table-cell>
                  <table:table-cell table:style-name="cell_frame_all" table:number-rows-spanned="1" table:number-columns-spanned="1">
                    <text:p text:style-name="table_al">350 </text:p>
                  </table:table-cell>
                </table:table-row>
                <table:table-row table:style-name="row">
                  <table:table-cell table:style-name="cell_frame_all" table:number-rows-spanned="1" table:number-columns-spanned="1">
                    <text:p text:style-name="table_al">Beheer poel Geelbuikvuurpad </text:p>
                  </table:table-cell>
                  <table:table-cell table:style-name="cell_frame_all" table:number-rows-spanned="1" table:number-columns-spanned="1">
                    <text:p text:style-name="table_al">B.L01.01 </text:p>
                  </table:table-cell>
                  <table:table-cell table:style-name="cell_frame_all" table:number-rows-spanned="1" table:number-columns-spanned="1">
                    <text:p text:style-name="table_al">Per poel per vijf jaar </text:p>
                  </table:table-cell>
                  <table:table-cell table:style-name="cell_frame_all" table:number-rows-spanned="1" table:number-columns-spanned="1">
                    <text:p text:style-name="table_al">150 (€30/jaar) </text:p>
                  </table:table-cell>
                </table:table-row>
                <table:table-row table:style-name="row">
                  <table:table-cell table:style-name="cell_frame_all" table:number-rows-spanned="1" table:number-columns-spanned="1">
                    <text:p text:style-name="table_al">Aanleg Grondwaterpoel, en amfibieënpoel</text:p>
                  </table:table-cell>
                  <table:table-cell table:style-name="cell_frame_all" table:number-rows-spanned="1" table:number-columns-spanned="1">
                    <text:p text:style-name="table_al">A.L01.01 </text:p>
                  </table:table-cell>
                  <table:table-cell table:style-name="cell_frame_all" table:number-rows-spanned="1" table:number-columns-spanned="1">
                    <text:p text:style-name="table_al">Per poel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Aanleg poel met kunstmatige afdichting </text:p>
                  </table:table-cell>
                  <table:table-cell table:style-name="cell_frame_all" table:number-rows-spanned="1" table:number-columns-spanned="1">
                    <text:p text:style-name="table_al">A.L01.01 </text:p>
                  </table:table-cell>
                  <table:table-cell table:style-name="cell_frame_all" table:number-rows-spanned="1" table:number-columns-spanned="1">
                    <text:p text:style-name="table_al">Per poel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Beheer poel 50 m2 tot 175 m2 </text:p>
                  </table:table-cell>
                  <table:table-cell table:style-name="cell_frame_all" table:number-rows-spanned="1" table:number-columns-spanned="1">
                    <text:p text:style-name="table_al">B.L01.01 </text:p>
                  </table:table-cell>
                  <table:table-cell table:style-name="cell_frame_all" table:number-rows-spanned="1" table:number-columns-spanned="1">
                    <text:p text:style-name="table_al">Per poel per vijf jaar </text:p>
                  </table:table-cell>
                  <table:table-cell table:style-name="cell_frame_all" table:number-rows-spanned="1" table:number-columns-spanned="1">
                    <text:p text:style-name="table_al">750 (€150/jaar) </text:p>
                  </table:table-cell>
                </table:table-row>
                <table:table-row table:style-name="row">
                  <table:table-cell table:style-name="cell_frame_all" table:number-rows-spanned="1" table:number-columns-spanned="1">
                    <text:p text:style-name="table_al">Beheer poel groter dan 175 m2 </text:p>
                  </table:table-cell>
                  <table:table-cell table:style-name="cell_frame_all" table:number-rows-spanned="1" table:number-columns-spanned="1">
                    <text:p text:style-name="table_al">B.L01.01 </text:p>
                  </table:table-cell>
                  <table:table-cell table:style-name="cell_frame_all" table:number-rows-spanned="1" table:number-columns-spanned="1">
                    <text:p text:style-name="table_al">Per poel per vijf jaar </text:p>
                  </table:table-cell>
                  <table:table-cell table:style-name="cell_frame_all" table:number-rows-spanned="1" table:number-columns-spanned="1">
                    <text:p text:style-name="table_al">1.000 (€200/jaar) </text:p>
                  </table:table-cell>
                </table:table-row>
              </table:table>
              <text:p text:style-name="table_bottom"/>
            </text:section>
            <text:p text:style-name="al">Subsidiebedragen aanleg en beheer </text:p>
            <text:p text:style-name="al"/>
            <text:p text:style-name="al">
            <text:span text:style-name="nadrukvet">J. Bijlage Informatiebladen landschapselementen, onderdeel struweelhaag (7), wordt het gestelde:</text:span>
          </text:p>
            <text:p text:style-name="al"/>
            <text:p text:style-name="al">
            <text:span text:style-name="nadrukvet">‘Informatieblad struweelhaag (7)</text:span>
          </text:p>
            <text:p text:style-name="al">Omschrijving - Een vrijliggend lijnvormig landschapselement met een aaneengesloten opgaande begroeiing van inheemse, overwegend doornachtige, struiken. Een struweelhaag mag vrijuit groeien, is robuust, breed en hoog. Volgroeide omvang: minimaal 3 meter hoog en 3 meter breed.</text:p>
            <text:p text:style-name="al"/>
            <text:p text:style-name="al">Aanleg – Minimaal 100 meter. Gebruik minimaal vier inheemse plantensoorten (zie: Informatieblad – Keuzelijst inheemse soorten), bestaande uit tweejarig bosplantsoen van minimaal 60-80 centimeter hoog. Plant twee rijen, met 0,5 meter tussen de rijen en 0,5 meter tussen de planten in de rij, in driehoeksverband.</text:p>
            <text:p text:style-name="al">Aanleg met afrastering (optie) - Op dezelfde wijze als aanleg, aanvullend op de hiervoor genoemde algemene vereisten van plantbescherming, wordt hier met palen en draden een nieuwe afrastering om (niet tegen) de aanplant geplaatst, zodat het element tegen schade door vee is beschermd.</text:p>
            <text:p text:style-name="al"/>
            <text:p text:style-name="al">Beheer - De haag wordt slechts eens in de 6 à 15 jaar geheel (tot 20 centimeter) of gedeeltelijk (tot 1 meter) teruggezet. Verwijder overlast gevende takken en boomvormers (indicatie: elke 5 à 10 jaar). Dunner hout kunt u verwerken in een takkenhoop of -ril. Voorkom brandnetel en akkerdistel haarden door te maaien met een bosmaaier of een zeis. Vermijd schade door vee door het struweel met een raster beschermen. U kunt het raster zo plaatsen dat het vee enkel nog de rand van het struweel kan begrazen, dat leidt tot meer variatie en is waardevol voor het vee. Het bijplanten bij uitval (inboet) is verplicht bij uitval groter dan 10%. Het dichten van gaten is verplicht.</text:p>
            <text:p text:style-name="al"/>
            <text:p text:style-name="al">Suggesties: Houd reliëf in stand of breng het aan op de plaats waar u struweel ontwikkelt. Reliëf betekent verschillen in hoog en laag, in nat en droog, in warm en koud, enzovoorts. Hiermee bevordert u de variatie van de uiteindelijke begroeiing. Met de aanleg van een diepe greppel naast het struweel zorgt u ervoor dat de struiken niet de kans krijgen met de wortels het gras- of bouwlandperceel in te groeien. Kies uit de hoofdsoorten: meidoorn, sleedoorn, hondsroos en vul aan met secundaire soorten: wilg, veldesdoorn, vuilboom, Gelderse roos, hazelaar, kardinaalsmuts, lijsterbes, maar ook boomsoorten zoals zomereik, haagbeuk, ruwe iep of es.</text:p>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row table:style-name="row">
                  <table:table-cell table:style-name="cell_frame_all" table:number-rows-spanned="1" table:number-columns-spanned="1">
                    <text:p text:style-name="table_al">Struweelhaag</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A.L01.06</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Aanleg met Afrastering</text:p>
                  </table:table-cell>
                  <table:table-cell table:style-name="cell_frame_all" table:number-rows-spanned="1" table:number-columns-spanned="1">
                    <text:p text:style-name="table_al">A.L01.06</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B.L01.06</text:p>
                  </table:table-cell>
                  <table:table-cell table:style-name="cell_frame_all" table:number-rows-spanned="1" table:number-columns-spanned="1">
                    <text:p text:style-name="table_al">Vast bedrag per meter per vijf jaar</text:p>
                  </table:table-cell>
                  <table:table-cell table:style-name="cell_frame_all" table:number-rows-spanned="1" table:number-columns-spanned="1">
                    <text:p text:style-name="table_al">2,50 (€0,50/jaar)</text:p>
                  </table:table-cell>
                </table:table-row>
              </table:table>
              <text:p text:style-name="table_bottom"/>
            </text:section>
            <text:p text:style-name="al">Subsidiebedragen aanleg en beheer</text:p>
            <text:p text:style-name="al"/>
            <text:p text:style-name="al">
            <draw:frame><draw:text-box><text:section text:name="plaatje_id1-3-2-2-1-182-1" text:style-name="plaatje">
              <text:p text:style-name="illustratie_id1-3-2-2-1-182-1-1"><draw:frame draw:style-name="illustratie_id1-3-2-2-1-182-1-1" text:anchor-type="paragraph" svg:width="82mm" svg:height="55.5mm"><draw:image xlink:href="Pictures/Afbeelding2id6357d2e-e460-48f6-bc2f-4b0c888063ea.png" xlink:type="simple"/></draw:frame></text:p>
            </text:section></draw:text-box></draw:frame>
          </text:p>
            <text:p text:style-name="al">Raster langs een struweel’</text:p>
            <text:p text:style-name="al"/>
            <text:p text:style-name="al">In zijn volledigheid vervangen door:</text:p>
            <text:p text:style-name="al"/>
            <text:p text:style-name="al">
            <text:span text:style-name="nadrukvet">‘Informatieblad struweelhaag (7)</text:span>
          </text:p>
            <text:p text:style-name="al"/>
            <text:p text:style-name="al">Omschrijving - Een vrijliggend lijnvormig landschapselement met een aaneengesloten opgaande begroeiing van inheemse, overwegend doornachtige, struiken. Een struweelhaag mag vrijuit groeien, is robuust, breed en hoog. Volgroeide omvang: minimaal 3 meter hoog en 3 meter breed. </text:p>
            <text:p text:style-name="al"/>
            <text:p text:style-name="al">Aanleg – Minimaal 50 meter. Gebruik minimaal vier inheemse plantensoorten (zie: Informatieblad – Keuzelijst inheemse soorten), bestaande uit tweejarig bosplantsoen van minimaal 60-80 centimeter hoog. Plant twee rijen, met 0,5 meter tussen de rijen en 0,5 meter tussen de planten in de rij, in driehoeksverband. </text:p>
            <text:p text:style-name="al"/>
            <text:p text:style-name="al">Aanleg met afrastering (optie) - Op dezelfde wijze als aanleg, aanvullend op de hiervoor genoemde algemene vereisten van plantbescherming, wordt hier met palen en draden een nieuwe afrastering om (niet tegen) de aanplant geplaatst, zodat het element tegen schade door vee is beschermd. </text:p>
            <text:p text:style-name="al"/>
            <text:p text:style-name="al">Beheer - De haag wordt slechts eens in de 6 à 15 jaar geheel (tot 20 centimeter) of gedeeltelijk (tot 1 meter) teruggezet. Verwijder overlast gevende takken en boomvormers (indicatie: elke 5 à 10 jaar). Dunner hout kunt u verwerken in een takkenhoop of -ril. Voorkom brandnetel en akkerdistel haarden door te maaien met een bosmaaier of een zeis. Vermijd schade door vee door het struweel met een raster beschermen. U kunt het raster zo plaatsen dat het vee enkel nog de rand van het struweel kan begrazen, dat leidt tot meer variatie en is waardevol voor het vee. Het bijplanten bij uitval (inboet) is verplicht bij uitval groter dan 10%. Het dichten van gaten is verplicht. </text:p>
            <text:p text:style-name="al"/>
            <text:p text:style-name="al">Suggesties: Houd reliëf in stand of breng het aan op de plaats waar u struweel ontwikkelt. Reliëf betekent verschillen in hoog en laag, in nat en droog, in warm en koud, enzovoorts. Hiermee bevordert u de variatie van de uiteindelijke begroeiing. Met de aanleg van een diepe greppel naast het struweel zorgt u ervoor dat de struiken niet de kans krijgen met de wortels het gras- of bouwlandperceel in te groeien. Kies uit de hoofdsoorten: meidoorn, sleedoorn, hondsroos en vul aan met secundaire soorten: wilg, veldesdoorn, vuilboom, Gelderse roos, hazelaar, kardinaalsmuts, lijsterbes, maar ook boomsoorten zoals zomereik, haagbeuk, ruwe iep of es. </text:p>
            <text:p text:style-name="al"/>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row table:style-name="row">
                  <table:table-cell table:style-name="cell_frame_all" table:number-rows-spanned="1" table:number-columns-spanned="1">
                    <text:p text:style-name="table_al">Struweelhaag </text:p>
                  </table:table-cell>
                  <table:table-cell table:style-name="cell_frame_all" table:number-rows-spanned="1" table:number-columns-spanned="1">
                    <text:p text:style-name="table_al">L01.06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text:p>
                    <text:p text:style-name="table_al">Deel ≤ 500 meter </text:p>
                  </table:table-cell>
                  <table:table-cell table:style-name="cell_frame_all" table:number-rows-spanned="1" table:number-columns-spanned="1">
                    <text:p text:style-name="table_al">Subsidiebedrag € </text:p>
                    <text:p text:style-name="table_al">Deel &gt; 500 meter</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06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5,50 </text:p>
                  </table:table-cell>
                </table:table-row>
                <table:table-row table:style-name="row">
                  <table:table-cell table:style-name="cell_frame_all" table:number-rows-spanned="1" table:number-columns-spanned="1">
                    <text:p text:style-name="table_al">Aanleg met Afrastering </text:p>
                  </table:table-cell>
                  <table:table-cell table:style-name="cell_frame_all" table:number-rows-spanned="1" table:number-columns-spanned="1">
                    <text:p text:style-name="table_al">A.L01.06</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9,50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06</text:p>
                  </table:table-cell>
                  <table:table-cell table:style-name="cell_frame_all" table:number-rows-spanned="1" table:number-columns-spanned="1">
                    <text:p text:style-name="table_al">Vast bedrag per meter per vijf jaar </text:p>
                  </table:table-cell>
                  <table:table-cell table:style-name="cell_frame_all" table:number-rows-spanned="1" table:number-columns-spanned="1">
                    <text:p text:style-name="table_al">2,50 (€0,50/jaar) </text:p>
                  </table:table-cell>
                  <table:table-cell table:style-name="cell_frame_all" table:number-rows-spanned="1" table:number-columns-spanned="1">
                    <text:p text:style-name="table_al">2,50 (€0,50/jaar) </text:p>
                  </table:table-cell>
                </table:table-row>
              </table:table>
              <text:p text:style-name="table_bottom"/>
            </text:section>
            <text:p text:style-name="al">Subsidiebedragen aanleg en beheer </text:p>
            <text:p text:style-name="al"/>
            <text:p text:style-name="al">
            <draw:frame><draw:text-box><text:section text:name="plaatje_id1-3-2-2-1-202-1" text:style-name="plaatje">
              <text:p text:style-name="illustratie_id1-3-2-2-1-202-1-1"><draw:frame draw:style-name="illustratie_id1-3-2-2-1-202-1-1" text:anchor-type="paragraph" svg:width="83.4mm" svg:height="59mm"><draw:image xlink:href="Pictures/Afbeelding3i25c2257d-a7b6-4e54-82af-dd5aa3ee9387.png" xlink:type="simple"/></draw:frame></text:p>
            </text:section></draw:text-box></draw:frame>
          </text:p>
            <text:p text:style-name="al"/>
            <text:p text:style-name="al">
            <text:span text:style-name="nadrukvet">K.</text:span>
            <text:span text:style-name="nadrukvet">Bijlage Informatiebladen landschapselementen, onderdeel Informatieblad – Keuzelijst inheemse soorten en illustratie plantverband, wordt het gestelde:</text:span>
          </text:p>
            <text:p text:style-name="al"/>
            <text:p text:style-name="al">
            <text:span text:style-name="nadrukvet">‘Informatieblad – Keuzelijst inheemse soorten en illustratie plantverband</text:span>
          </text:p>
            <text:p text:style-name="al"/>
            <text:p text:style-name="al">Vervangen door:</text:p>
            <text:p text:style-name="al"/>
            <text:p text:style-name="al">
            <text:span text:style-name="nadrukvet">‘Informatieblad - Handreiking inheemse soorten en illustratie plantverband’ </text:span>
          </text:p>
            <text:p text:style-name="al"/>
            <text:p text:style-name="al">
            <text:span text:style-name="nadrukvet">L.</text:span>
            <text:span text:style-name="nadrukvet">Bijlage Informatiebladen landschapselementen, wordt een nieuw onderdeel toegevoegd luidende:</text:span>
          </text:p>
            <text:p text:style-name="al"/>
            <text:p text:style-name="al">
            <text:span text:style-name="nadrukvet">‘Informatieblad – Grootvee eenheden (GVE)</text:span>
          </text:p>
            <text:p text:style-name="al">Onderstaande tabellen worden gebruikt om de GVE te bepalen, gebaseerd op informatie van de Nederlandse voedsel- en waren autoriteit (NVWA).</text:p>
            <text:p text:style-name="al"/>
            <text:p text:style-name="al">
            <draw:frame><draw:text-box><text:section text:name="plaatje_id1-3-2-2-1-217-1" text:style-name="plaatje">
              <text:p text:style-name="illustratie_id1-3-2-2-1-217-1-1"><draw:frame draw:style-name="illustratie_id1-3-2-2-1-217-1-1" text:anchor-type="paragraph" svg:width="118.3mm" svg:height="153.2mm"><draw:image xlink:href="Pictures/Afbeelding4i3a456761-8384-4642-ba30-34e399ddbead.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Landschapselementen 2025 (Provinciaal blad 2025, 1584)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Landschapselementen 2025 (Provinciaal blad 2025, 1584) zijn ingediend en waarover bij inwerkingtreding van deze wijzigingen nog niet is beslist, worden geacht op basis van de Nadere subsidieregels Landschapselementen 2025 met inachtneming van deze wijzigingen te zijn ingediend, tenzij Gedeputeerde Staten van oordeel zijn dat de aanvrager in zijn belangen wordt geschaad. In dat laatste geval handelen Gedeputeerde Staten overeenkomstig de Nadere subsidieregels Landschapselementen 2025 zoals deze golden voor de inwerkingtreding van deze wijzigingen (Provinciaal blad 2025, 1584.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20 december 2025. </text:p>
          </text:section>
        </text:section>
        <text:section text:name="regeling-sluiting_id1-3-2-3" text:style-name="regeling-sluiting">
          <text:section text:name="ondertekening_id1-3-2-3-1">
            <text:p><text:span text:style-name="functie">Aldus besloten in de vergadering van Gedeputeerde Staten, gehouden op 8 dec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202-1-1" style:parent-style-name="Standard">
      <style:paragraph-properties style:line-spacing="0mm" style:text-autospace="none" ofo:line-height="0.001cm"/>
    </style:style>
    <style:style style:family="graphic" style:name="illustratie_id1-3-2-2-1-202-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8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Provinciewet]|[1.0:c:BWBR0005645&amp;g=2025-01-01</meta:user-defined>
    <meta:user-defined meta:name="DC.source">Algemene Subsidieverordening Provincie  Limburg 2023 e.v.]|[https://lokaleregelgeving.overheid.nl/CVDR687720/1</meta:user-defined>
    <meta:user-defined meta:name="DCTERMS.alternative">Nadere subsidieregels Landschapselementen 2025</meta:user-defined>
    <dc:language>nl</dc:language>
    <meta:user-defined meta:name="OVERHEIDop.locatietype/OVERHEIDop.gebiedsmarkering">Provincie</meta:user-defined>
    <meta:user-defined meta:name="DC.title">Nadere subsidieregels Landschapselementen 2025</meta:user-defined>
    <meta:user-defined meta:name="DCTERMS.W3CDTF/DCTERMS.available">2025-12-16</meta:user-defined>
    <meta:user-defined meta:name="DCTERMS.W3CDTF/OVERHEIDop.jaargang">2025</meta:user-defined>
    <meta:user-defined meta:name="OVERHEIDop.publicationIssue">20837</meta:user-defined>
    <meta:user-defined meta:name="OVERHEIDop.betreftRegeling">CVDR734978_2</meta:user-defined>
    <meta:user-defined meta:name="xs:date/OVERHEIDop.startdatum">2025-12-20</meta:user-defined>
    <meta:user-defined meta:name="xs:date/OVERHEIDop.einddatum">2027-08-01</meta:user-defined>
    <meta:user-defined meta:name="OVERHEIDop.PrbID/DC.identifier">prb-2025-20837</meta:user-defined>
    <meta:user-defined meta:name="OVERHEIDop.versieInformatie"/>
  </office:meta>
</office:document-meta>
</file>