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Woningstichting Helpt Elkander, woningbezit in de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wijzigen.</text:p>
            <text:p text:style-name="common-al">Bedrijf : Woningstichting Helpt Elkander</text:p>
            <text:p text:style-name="common-al">Locatie : woningbezit van Woningstichting Helpt Elkander, in de gemeente Nuenen, Gerwen en Nederwetten</text:p>
            <text:p text:style-name="common-al">Activiteit : flora- en fauna- activiteit</text:p>
            <text:p text:style-name="common-al">Voor : het wijzigen van de afgegeven vergunning (kenmerk Z/119035-250079) voor het renoveren of slopen en realiseren van het woningbezit van Woningstichting Helpt Elkander in de gemeente Nuenen, Gerwen en Nederwetten. Het verzoek is om de omgevingsvergunning voor flora- en fauna-activiteit tot 1 maart 2027 te verlengen. Daarnaast wordt gevraagd om een aantal wijzigingen en aanvullingen op de bestaande voorschriften en taakstelling</text:p>
            <text:p text:style-name="common-al">Aanvraagdatum : 29 oktober 2025</text:p>
            <text:p text:style-name="common-al">DSO-kenmerk : 2025102900583</text:p>
            <text:p text:style-name="common-al">Zaaknummer : Z/265077</text:p>
            <text:p text:style-name="common-al">Verzenddatum besluit : 11 decem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december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507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83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3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3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077</meta:user-defined>
    <dc:language>nl</dc:language>
    <meta:user-defined meta:name="OVERHEIDop.locatietype/OVERHEIDop.gebiedsmarkering">Woonplaats</meta:user-defined>
    <meta:user-defined meta:name="DC.title">Provincie Noord-Brabant – besluit aanvraag omgevingsvergunning - Woningstichting Helpt Elkander, woningbezit in de gemeente Nuenen, Gerwen en Nederwetten</meta:user-defined>
    <meta:user-defined meta:name="OVERHEIDop.datumEindeReactietermijn">2026-01-22</meta:user-defined>
    <meta:user-defined meta:name="OVERHEIDop.TilID/OVERHEIDop.terinzageleggingOP">til-2025-43072</meta:user-defined>
    <meta:user-defined meta:name="DCTERMS.W3CDTF/DCTERMS.available">2025-12-15</meta:user-defined>
    <meta:user-defined meta:name="DCTERMS.W3CDTF/OVERHEIDop.jaargang">2025</meta:user-defined>
    <meta:user-defined meta:name="OVERHEIDop.publicationIssue">20836</meta:user-defined>
    <meta:user-defined meta:name="OVERHEIDop.PrbID/DC.identifier">prb-2025-20836</meta:user-defined>
    <meta:user-defined meta:name="OVERHEIDop.versieInformatie"/>
  </office:meta>
</office:document-meta>
</file>