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ningbelang”, woningbezit in gemeenten Bergeijk en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Woningstichting Woningbelang”</text:p>
            <text:p text:style-name="common-al">Locatie : woningbezit van “Woningstichting Woningbelang”, in de gemeenten Bergeijk en Valkenswaard</text:p>
            <text:p text:style-name="common-al">Activiteit : flora- en fauna- activiteit</text:p>
            <text:p text:style-name="common-al">Voor : het wijzigen van de afgegeven vergunning (kenmerk Z/118258-253854) voor ruimtelijke ingrepen aan het woningbezit van “Woningstichting Woningbelang” in de gemeenten Bergeijk en Valkenswaard. Het verzoek is om de omgevingsvergunning voor flora- en fauna-activiteit tot 1 maart 2027 te verlengen. Daarnaast wordt gevraagd om een aantal wijzigingen en aanvullingen op bestaande voorschriften en taakstelling</text:p>
            <text:p text:style-name="common-al">Aanvraagdatum : 8 september 2025</text:p>
            <text:p text:style-name="common-al">DSO-kenmerk : 2025090800397</text:p>
            <text:p text:style-name="common-al">Zaaknummer : Z/261081</text:p>
            <text:p text:style-name="common-al">Verzenddatum besluit : 11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0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08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Woningstichting Woningbelang”, woningbezit in gemeenten Bergeijk en Valkenswaard</meta:user-defined>
    <meta:user-defined meta:name="OVERHEIDop.datumEindeReactietermijn">2026-01-22</meta:user-defined>
    <meta:user-defined meta:name="OVERHEIDop.TilID/OVERHEIDop.terinzageleggingOP">til-2025-43071</meta:user-defined>
    <meta:user-defined meta:name="DCTERMS.W3CDTF/DCTERMS.available">2025-12-15</meta:user-defined>
    <meta:user-defined meta:name="DCTERMS.W3CDTF/OVERHEIDop.jaargang">2025</meta:user-defined>
    <meta:user-defined meta:name="OVERHEIDop.publicationIssue">20835</meta:user-defined>
    <meta:user-defined meta:name="OVERHEIDop.PrbID/DC.identifier">prb-2025-20835</meta:user-defined>
    <meta:user-defined meta:name="OVERHEIDop.versieInformatie"/>
  </office:meta>
</office:document-meta>
</file>