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ymphony Estates BV, Nieuwendijk 36 t/m 58, 5591 JK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ymphony Estates BV</text:p>
            <text:p text:style-name="common-al">Locatie : Nieuwendijk 36 t/m 58, 5591 JK te Heeze, in de gemeente Heeze-Leende</text:p>
            <text:p text:style-name="common-al">Activiteit : flora- en fauna- activiteit</text:p>
            <text:p text:style-name="common-al">Voor : de sloop van bestaande bebouwing en nieuwbouw van woningen</text:p>
            <text:p text:style-name="common-al">Aanvraagdatum : 8 juli 2025</text:p>
            <text:p text:style-name="common-al">DSO-kenmerk : 2025070800980</text:p>
            <text:p text:style-name="common-al">Zaaknummer : Z/256556</text:p>
            <text:p text:style-name="common-al">Verzenddatum besluit : 11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5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556</meta:user-defined>
    <dc:language>nl</dc:language>
    <meta:user-defined meta:name="OVERHEIDop.locatietype/OVERHEIDop.gebiedsmarkering">Vlak</meta:user-defined>
    <meta:user-defined meta:name="DC.title">Provincie Noord-Brabant – besluit aanvraag omgevingsvergunning - Symphony Estates BV, Nieuwendijk 36 t/m 58, 5591 JK te Heeze</meta:user-defined>
    <meta:user-defined meta:name="OVERHEIDop.datumEindeReactietermijn">2026-01-22</meta:user-defined>
    <meta:user-defined meta:name="OVERHEIDop.TilID/OVERHEIDop.terinzageleggingOP">til-2025-43068</meta:user-defined>
    <meta:user-defined meta:name="DCTERMS.W3CDTF/DCTERMS.available">2025-12-15</meta:user-defined>
    <meta:user-defined meta:name="DCTERMS.W3CDTF/OVERHEIDop.jaargang">2025</meta:user-defined>
    <meta:user-defined meta:name="OVERHEIDop.publicationIssue">20834</meta:user-defined>
    <meta:user-defined meta:name="OVERHEIDop.PrbID/DC.identifier">prb-2025-20834</meta:user-defined>
    <meta:user-defined meta:name="OVERHEIDop.versieInformatie"/>
  </office:meta>
</office:document-meta>
</file>