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ijsterstraat 1 tot en met 16, Nachtegaalstraat 4 tot en met 16 (even), Spechtstraat 1 tot en met 4 en 8 tot en met 15, Snipstraat 1 tot en met 11 (oneven), en Wielewaallaan 2 tot en met 18 (even), 24 en 28 tot en met 36 (even) in de Vogelbuurt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woningen gelegen aan de adressen <text:span text:style-name="nadrukvet">Lijsterstraat 1 tot en met 16, Nachtegaalstraat 4 tot en met 16 (even), Spechtstraat 1 tot en met 4 en 8 tot en met 15, Snipstraat 1 tot en met 11 (oneven), en Wielewaallaan 2 tot en met 18 (even), 24 en 28 tot en met 36 (even) in de Vogelbuurt te Leider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december 2025. Een belanghebbende kan tot en met 22 januari 2026 een bezwaarschrift indienen bij Gedeputeerde Staten van Zuid-Holland, t.a.v. Awb secretariaat, Postbus 90602, 2509 LP Den Haag, met vermelding van het zaaknummer <text:span text:style-name="nadrukvet">0113798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a:user-defined>
    <dc:language>nl</dc:language>
    <meta:user-defined meta:name="OVERHEIDop.locatietype/OVERHEIDop.gebiedsmarkering">Lijn</meta:user-defined>
    <meta:user-defined meta:name="DC.title">Kennisgeving beschikking omgevingsvergunning, Lijsterstraat 1 tot en met 16, Nachtegaalstraat 4 tot en met 16 (even), Spechtstraat 1 tot en met 4 en 8 tot en met 15, Snipstraat 1 tot en met 11 (oneven), en Wielewaallaan 2 tot en met 18 (even), 24 en 28 tot en met 36 (even) in de Vogelbuurt te Leiderdorp.</meta:user-defined>
    <meta:user-defined meta:name="DCTERMS.W3CDTF/DCTERMS.available">2025-12-15</meta:user-defined>
    <meta:user-defined meta:name="DCTERMS.W3CDTF/OVERHEIDop.jaargang">2025</meta:user-defined>
    <meta:user-defined meta:name="OVERHEIDop.publicationIssue">20833</meta:user-defined>
    <meta:user-defined meta:name="OVERHEIDop.PrbID/DC.identifier">prb-2025-20833</meta:user-defined>
    <meta:user-defined meta:name="OVERHEIDop.versieInformatie"/>
  </office:meta>
</office:document-meta>
</file>