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intrekking omgevingsvergunningen – Rijnen Groep Holding BV, Broekstraat 31 te Oir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en geheel in te trekken:</text:p>
            <text:p text:style-name="common-al">Bedrijf : Rijnen Groep Holding BV</text:p>
            <text:p text:style-name="common-al">Locatie : Broekstraat 31 5688JX Oirschot</text:p>
            <text:p text:style-name="common-al">Activiteit : Intrekken van de vergunning </text:p>
            <text:p text:style-name="common-al">Voor : de varkenshouderij en mestverwerking </text:p>
            <text:p text:style-name="common-al">Aanvraagdatum : 27 december 2023</text:p>
            <text:p text:style-name="common-al">DSO-kenmerk : </text:p>
            <text:p text:style-name="common-al">Zaaknummer : Z-2024-008888</text:p>
            <text:p text:style-name="common-al">
            <text:span text:style-name="nadrukvet">Stukken inzien en zienswijzen geven</text:span>
          </text:p>
            <text:p text:style-name="common-al">De ontwerpbeschikking en de bijbehorende stukken liggen vanaf 12 februari 2025 tot en met 25 maart 2025 ter inzage bij de gemeente Oirscho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369. </text:p>
            <text:p text:style-name="common-al">Een ieder kan schriftelijk of mondeling zienswijzen indienen. Dit kan tot en met 25 maart 2025. In de schriftelijke zienswijzen neemt u, naast uw inhoudelijke zienswijzen, het volgende op: uw naam en adres, de datum en een omschrijving van het ontwerpbesluit. U kunt de zienswijze richten aan de Omgevingsdienst Zuidoost-Brabant, Postbus 8035, 5601 KA Eindhoven.</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4-0088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l.haak@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8888 </meta:user-defined>
    <dc:language>nl</dc:language>
    <meta:user-defined meta:name="OVERHEIDop.locatietype/OVERHEIDop.gebiedsmarkering">Adres</meta:user-defined>
    <meta:user-defined meta:name="DC.title">Provincie Noord-Brabant – ontwerpbesluit intrekking omgevingsvergunningen – Rijnen Groep Holding BV, Broekstraat 31 te Oirschot</meta:user-defined>
    <meta:user-defined meta:name="OVERHEIDop.datumEindeReactietermijn">2025-03-25</meta:user-defined>
    <meta:user-defined meta:name="OVERHEIDop.TilID/OVERHEIDop.terinzageleggingOP">til-2025-4579</meta:user-defined>
    <meta:user-defined meta:name="DCTERMS.W3CDTF/DCTERMS.available">2025-02-12</meta:user-defined>
    <meta:user-defined meta:name="DCTERMS.W3CDTF/OVERHEIDop.jaargang">2025</meta:user-defined>
    <meta:user-defined meta:name="OVERHEIDop.publicationIssue">2083</meta:user-defined>
    <meta:user-defined meta:name="OVERHEIDop.PrbID/DC.identifier">prb-2025-2083</meta:user-defined>
    <meta:user-defined meta:name="OVERHEIDop.versieInformatie"/>
  </office:meta>
</office:document-meta>
</file>