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omgevingsvergunning aanpassing technische installatie Asfaltcentrale Lelystad Locatie Mortelstraat 4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Flevoland maken bekend dat zij een aanvraag omgevingsvergunning hebben ontvangen:</text:p>
            <text:p text:style-name="common-al"/>
            <text:p text:style-name="common-al">Omschrijving : Aanpassing van de technische installatie door middel van het toevoegen van een RTO (Regeneratieve Thermische Oxidatie)</text:p>
            <text:p text:style-name="common-al">Aanvrager : Asfaltcentrale Lelystad Gebroeders Van der Lee V.O.F. </text:p>
            <text:p text:style-name="common-al">DSO-verzoeknummer : 2025111801839</text:p>
            <text:p text:style-name="common-al">Locatie : Mortelstraat 4 in Lelystad</text:p>
            <text:p text:style-name="common-al">Kenmerk OFGV : Z2025-019301</text:p>
            <text:p text:style-name="common-al">Datum aanvraag : 18 november 2025</text:p>
            <text:p text:style-name="common-al"/>
            <text:p text:style-name="common-al">De uitgebreid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last-al">Heeft u vragen over de procedure dan kunt u contact opnemen met de Omgevingsdienst Flevoland &amp; Gooi en Vechtstreek via telefoonnummer: 088 -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082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2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omgevingsvergunning aanpassing technische installatie Asfaltcentrale Lelystad Locatie Mortelstraat 4 Lelystad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28</meta:user-defined>
    <meta:user-defined meta:name="OVERHEIDop.PrbID/DC.identifier">prb-2025-20828</meta:user-defined>
    <meta:user-defined meta:name="OVERHEIDop.versieInformatie"/>
  </office:meta>
</office:document-meta>
</file>