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Tijdelijk en Uitzonderlijk Gebruik Wet luchtvaart voor generieke ontheffingen voor het jaa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artikel 8a.51 van de Wet luchtvaart 26 generieke ontheffingen, zaaknummer Z2025-00023297, d.d. 10 december 2025, aan diverse aanvragers hebben verleend. </text:p>
            <text:p text:style-name="common-al"/>
            <text:p text:style-name="common-al">Deze ontheffingen worden verleend voor het opstijgen en landen. De provincie is niet bevoegd om in deze ontheffingen regels te stellen over het vliegen, de vliegroute en de handhaving daarvan.</text:p>
            <text:p text:style-name="common-al"/>
            <text:p text:style-name="common-al">De ontheffing is verleend aan:</text:p>
            <text:p text:style-name="common-al">- ANWB Medical Air Assistance;</text:p>
            <text:p text:style-name="common-al">- Heli Holland Airservice B.V.;</text:p>
            <text:p text:style-name="common-al">- HeliAir B.V.;</text:p>
            <text:p text:style-name="common-al">- HeliCentre B.V.; </text:p>
            <text:p text:style-name="common-al">- Heliventure; </text:p>
            <text:p text:style-name="common-al">- Norbert Fleuren Elektro Technik; </text:p>
            <text:p text:style-name="common-al">- Prince Helicopters; </text:p>
            <text:p text:style-name="common-al">- Rotor &amp; Wings AOC B.V.;</text:p>
            <text:p text:style-name="common-al">- 15 aanvragers, allen voor het vliegen met een helikopter en </text:p>
            <text:p text:style-name="common-al">- 10 aanvragers voor het opstijgen met een paramotor, en </text:p>
            <text:p text:style-name="common-al">- 1 voor het vliegen met een MLA, </text:p>
            <text:p text:style-name="common-al">voor maximaal 2x2 vliegbewegingen (= 2 vluchten) per locatie, voor maximaal 12 al dan niet bekende dagen per jaar per terrein. </text:p>
            <text:p text:style-name="common-al"/>
            <text:p text:style-name="common-al">Bij een generieke ontheffing zijn de locatie(s) en de data van vliegbewegingen niet bekend. Voor de vliegbewegingen zal een melding en na-melding worden ingediend bij het bevoegd gezag, deze toetst of de vliegbeweging past binnen de afgegeven generieke ontheffing.</text:p>
            <text:p text:style-name="common-al"/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Het besluit is toegezonden op 11 december 2025. </text:p>
            <text:p text:style-name="common-al"/>
            <text:p text:style-name="common-al">U kunt uw bezwaarschrift op 2 manieren indienen:</text:p>
            <text:p text:style-name="common-al"/>
            <text:list text:style-name="id1-3-2-1-1-26">
              <text:list-item text:style-override="id1-3-2-1-1-26-1">
                <text:number>1.</text:number>
                <text:p text:style-name="al">
                <text:span text:style-name="nadrukvet">Digitaal. </text:span>Op <text:span text:style-name="nadrukondlijn">www.brabant.nl/bezwaar</text:span> vindt u de link ‘Bezwaar indienen’. U heeft hiervoor een digitale handtekening (DigiD of eHerkenning) nodig.</text:p>
              </text:list-item>
              <text:list-item text:style-override="id1-3-2-1-1-26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/>
            <text:p text:style-name="common-al">In het bezwaarschrift zet u:</text:p>
            <text:list text:style-name="id1-3-2-1-1-33">
              <text:list-item text:style-override="id1-3-2-1-1-33-1">
                <text:number>1.</text:number>
                <text:p text:style-name="al">uw naam en adres; </text:p>
              </text:list-item>
              <text:list-item text:style-override="id1-3-2-1-1-3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33-3">
                <text:number>3.</text:number>
                <text:p text:style-name="al">de reden waarom u het niet eens bent met ons besluit;</text:p>
              </text:list-item>
              <text:list-item text:style-override="id1-3-2-1-1-33-4">
                <text:number>4.</text:number>
                <text:p text:style-name="al">de datum van uw bezwaarschrift en uw handtekening; </text:p>
              </text:list-item>
              <text:list-item text:style-override="id1-3-2-1-1-33-5">
                <text:number>5.</text:number>
                <text:p text:style-name="al">maakt u namens iemand anders bezwaar? Stuur dan een machtiging mee. </text:p>
              </text:list-item>
            </text:list>
            <text:p text:style-name="common-al"/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/>
            <text:p text:style-name="common-al">U kunt het secretariaat van de hoor- en adviescommissie bereiken via telefoonnummer (073) 680 83 04, faxnummer (073) 680 76 80 en e-mailadres bezwaar@brabant.nl.</text:p>
            <text:p text:style-name="common-al"/>
            <text:p text:style-name="common-al">Aan het indienen van een bezwaar zijn geen kosten verbonden.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/>
            <text:p text:style-name="common-al">U kunt ook digitaal verzoeken om een voorlopige voorziening. Zie daarvoor: <text:span text:style-name="nadrukondlijn">http://loket.rechtspraak.nl/bestuursrecht</text:span>. U heeft hiervoor een digitale handtekening (DigiD of eHerkenning) nodig. </text:p>
            <text:p text:style-name="common-al"/>
            <text:p text:style-name="common-al">Er zijn kosten verbonden aan het vragen van een voorlopige voorziening (griffierecht). </text:p>
            <text:p text:style-name="common-al">
            <text:span text:style-name="nadrukvet"/>
          </text:p>
            <text:p text:style-name="common-al">
            <text:span text:style-name="nadrukvet">Algemene informatie</text:span>
          </text:p>
            <text:p text:style-name="common-al">Aan deze procedure is het kenmerk Z2025-00023297 gekoppeld. U dient bij correspondentie dit kenmerk te vermelden. Indien u gebruik maakt van e-mail, dan verzoeken we u het kenmerk in de onderwerpregel te plaatsen. De correspondentie middels e-mail dient u te richten aan meldingtug@omwb.nl.</text:p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aam i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81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2025-00023297</meta:user-defined>
    <meta:user-defined meta:name="DCTERMS.abstract">generieke TUG ontheffingen voor het jaar 2026 van provincie Noord-Brabant</meta:user-defined>
    <dc:language>nl</dc:language>
    <meta:user-defined meta:name="OVERHEIDop.locatietype/OVERHEIDop.gebiedsmarkering">Provincie</meta:user-defined>
    <meta:user-defined meta:name="DC.title">Provincie Noord-Brabant Tijdelijk en Uitzonderlijk Gebruik Wet luchtvaart voor generieke ontheffingen voor het jaar 2026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11</meta:user-defined>
    <meta:user-defined meta:name="OVERHEIDop.PrbID/DC.identifier">prb-2025-20811</meta:user-defined>
    <meta:user-defined meta:name="OVERHEIDop.versieInformatie"/>
  </office:meta>
</office:document-meta>
</file>