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6, Brunssum - St. Joost, van kilometrering 31.8 tot kilometrering 31.9, aan beide zijden van de weg, in de omgeving van Fahrenheitweg 19, 6101WR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31.8 tot kilometrering 31.9, aan beide zijden van de weg, in de omgeving van Fahrenheitweg 19, 6101WR Echt</text:p>
            <text:p text:style-name="common-al">Aangevraagde activiteit(en): activiteit in het beperkingengebied provinciale wegen</text:p>
            <text:p text:style-name="common-al">Betreft: Aanbrengen telecommunicatiekabel N276 31.8 - 31.9 Hanab i.o. KPN</text:p>
            <text:p text:style-name="common-al">Aanvraagdatum: 9 december 2025</text:p>
            <text:p text:style-name="common-al">Zaaknummer: Z2025-00002960</text:p>
            <text:p text:style-name="common-al">Deze werkzaamheden zijn eerder vergund onder zaaknummer Z2025-00000804. Deze aanvraag betreft een verlenging van de eerdere vergunning. 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6, Brunssum - St. Joost, van kilometrering 31.8 tot kilometrering 31.9, aan beide zijden van de weg, in de omgeving van Fahrenheitweg 19, 6101WR E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10</meta:user-defined>
    <meta:user-defined meta:name="OVERHEIDop.PrbID/DC.identifier">prb-2025-20810</meta:user-defined>
    <meta:user-defined meta:name="OVERHEIDop.versieInformatie"/>
  </office:meta>
</office:document-meta>
</file>