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mbtshalve wijziging omgevingsvergunning G van der Muelenweg 2 in Nijverdal (Z2025-ODT-01693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vincie Overijssel is voornemens om nieuwe voorschriften voor het lozen van afvalwater te verbinden aan de omgevingsvergunning van RAeD B.V. aan de G van der Muelenweg 2 in Nijverdal. Gedeputeerde Staten van Overijssel hebben het voornemen de omgevingsvergunning te verlenen. De uitgebreide voorbereidingsprocedure is van toepassing.</text:p>
            <text:p text:style-name="common-al"/>
            <text:p text:style-name="common-al">Het ontwerpbesluit en de bijbehorende stukken liggen vanaf 16 december 2025 gedurende zes weken ter inzage. Wanneer u de documenten wilt inzien dan kunt u daarvoor een afspraak maken. U kunt hiervoor telefoonnummer 0546-749 500 bellen. Desgewenst kunt u de documenten digitaal toegestuurd krijgen.</text:p>
            <text:p text:style-name="common-al"/>
            <text:p text:style-name="common-al">In het ontwerpbesluit kunt u lezen over de mogelijkheid voor het indienen van zienswijzen.</text:p>
            <text:p text:style-name="common-al"/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805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805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ODT-016936</meta:user-defined>
    <meta:user-defined meta:name="DCTERMS.abstract">Ambtshalve wijziging lozing fosfor in afvalwater TenCate Protect</meta:user-defined>
    <dc:language>nl</dc:language>
    <meta:user-defined meta:name="OVERHEIDop.locatietype/OVERHEIDop.gebiedsmarkering">Punt</meta:user-defined>
    <meta:user-defined meta:name="DC.title">Kennisgeving ontwerpbesluit ambtshalve wijziging omgevingsvergunning G van der Muelenweg 2 in Nijverdal (Z2025-ODT-016936).</meta:user-defined>
    <meta:user-defined meta:name="DCTERMS.W3CDTF/DCTERMS.available">2025-12-15</meta:user-defined>
    <meta:user-defined meta:name="DCTERMS.W3CDTF/OVERHEIDop.jaargang">2025</meta:user-defined>
    <meta:user-defined meta:name="OVERHEIDop.externeBijlage">Ontwerpbesluit OW ZT 11 (geanonimiseerd)|exb-2025-45935</meta:user-defined>
    <meta:user-defined meta:name="OVERHEIDop.publicationIssue">20805</meta:user-defined>
    <meta:user-defined meta:name="OVERHEIDop.PrbID/DC.identifier">prb-2025-20805</meta:user-defined>
    <meta:user-defined meta:name="OVERHEIDop.versieInformatie"/>
  </office:meta>
</office:document-meta>
</file>