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4, N786, N788, in Arnhem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 van voor aankondigen, TVM en omleidingen N784, N786 en N788 t.b.v. ROKVW-ON - VRG0001 - NOK032 bomeninventarisatie A5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2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2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0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784, N786, N788, in Arnhem, Apeldoorn</meta:user-defined>
    <meta:user-defined meta:name="OVERHEIDop.datumEindeReactietermijn">2026-01-26</meta:user-defined>
    <meta:user-defined meta:name="OVERHEIDop.TilID/OVERHEIDop.terinzageleggingOP">til-2025-42993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04</meta:user-defined>
    <meta:user-defined meta:name="OVERHEIDop.PrbID/DC.identifier">prb-2025-20804</meta:user-defined>
    <meta:user-defined meta:name="OVERHEIDop.versieInformatie"/>
  </office:meta>
</office:document-meta>
</file>