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hoon Projectontwikkeling, Leeuwenstraat Volkel - Z/26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een schuur ten behoeve van woningbouw</text:p>
            <text:p text:style-name="common-al">Locatie:  Gelegen aan de Leeuwenstraat te Volkel</text:p>
            <text:p text:style-name="common-al">Zaaknummer:  Z/268472</text:p>
            <text:p text:style-name="common-al">Activiteit: Flora- en fauna-activiteit</text:p>
            <text:p text:style-name="common-al">Datum ontvangen:  8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72</meta:user-defined>
    <dc:language>nl</dc:language>
    <meta:user-defined meta:name="OVERHEIDop.locatietype/OVERHEIDop.gebiedsmarkering">Vlak</meta:user-defined>
    <meta:user-defined meta:name="DC.title">Provincie Noord-Brabant – Omgevingsvergunning aangevraagd – Whoon Projectontwikkeling, Leeuwenstraat Volkel - Z/268472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03</meta:user-defined>
    <meta:user-defined meta:name="OVERHEIDop.PrbID/DC.identifier">prb-2025-20803</meta:user-defined>
    <meta:user-defined meta:name="OVERHEIDop.versieInformatie"/>
  </office:meta>
</office:document-meta>
</file>