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duikobject, scheepvaart bebording en gebruik ballenlijn ten behoeve van duikoefeningen in de gemeente Alkmaar in de provinciale vaarweg K20 Noordhollandsch Kanaal vanaf 39.5 t/m 39.5, ingekomen 10 december 2025, zaaknummer 246904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tijdelijk plaatsen van een duikobject, scheepvaart bebording en gebruik ballenlijn ten behoeve van duikoefeningen in de gemeente Alkmaar in de provinciale vaarweg K20 Noordhollandsch Kanaal vanaf km 39.5 t/m km 39.5.</text:p>
            <text:p text:style-name="common-al">De aanvraag is geregistreerd onder kenmerk: 2469044.</text:p>
            <text:p text:style-name="common-al"/>
            <text:p text:style-name="common-al">
            <text:span text:style-name="nadrukvet">Wanneer neemt provincie Noord-Holland een besluit over de aanvraag van de vergunning?</text:span>
          </text:p>
            <text:p text:style-name="common-al">Waarschijnlijk neemt provincie Noord-Holland voor 4 februar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802</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802</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802</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ijdelijk plaatsen van een duikobject, scheepvaart bebording en gebruik ballenlijn ten behoeve van duikoefeningen in de gemeente Alkmaar in de provinciale vaarweg K20 Noordhollandsch Kanaal vanaf 39.5 t/m 39.5, ingekomen 10 december 2025, zaaknummer 2469044</meta:user-defined>
    <meta:user-defined meta:name="DCTERMS.W3CDTF/DCTERMS.available">2025-12-15</meta:user-defined>
    <meta:user-defined meta:name="DCTERMS.W3CDTF/OVERHEIDop.jaargang">2025</meta:user-defined>
    <meta:user-defined meta:name="OVERHEIDop.publicationIssue">20802</meta:user-defined>
    <meta:user-defined meta:name="OVERHEIDop.PrbID/DC.identifier">prb-2025-20802</meta:user-defined>
    <meta:user-defined meta:name="OVERHEIDop.versieInformatie"/>
  </office:meta>
</office:document-meta>
</file>