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proefsleuven in de N349, provinciale weg Almelo - Denekamp, tussen hectometerpunten 20.675 en 20.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ontvingen wij een vergunningsaanvraag voor het graven van proefsleuven in de N349, provinciale weg Almelo - Denekamp, tussen hectometerpunten 20.675 en 20.7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7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241</meta:user-defined>
    <meta:user-defined meta:name="DCTERMS.abstract">Kennisgeving verleende vergunning voor het graven van proefsleuven in de N349, provinciale weg Almelo - Denekamp, tussen hectometerpunten 20.675 en 20.7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graven van proefsleuven in de N349, provinciale weg Almelo - Denekamp, tussen hectometerpunten 20.675 en 20.745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799</meta:user-defined>
    <meta:user-defined meta:name="OVERHEIDop.PrbID/DC.identifier">prb-2025-20799</meta:user-defined>
    <meta:user-defined meta:name="OVERHEIDop.versieInformatie"/>
  </office:meta>
</office:document-meta>
</file>