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N349, provinciale weg van Almelo naar Denekamp tussen hectometerpunt 5.800 en 7.5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november 2025 een verzoek tot het behandelen van een aanvraag voor een beschikking hebben ontvangen waarbij de reguliere voorbereidingsprocedure van toepassing is. De aanvraag gaat over het plaatsen van omleidingsborden voor de Mega Carnavalsparty Albergen 2026 voor de locatie op de N349, provinciale weg van Almelo naar Denekamp tussen hectometerpunt 5.800 en 7.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79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9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9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83</meta:user-defined>
    <dc:language>nl</dc:language>
    <meta:user-defined meta:name="OVERHEIDop.locatietype/OVERHEIDop.gebiedsmarkering">Vlak</meta:user-defined>
    <meta:user-defined meta:name="DC.title">Kennisgeving ontvangst van een verzoek tot het behandelen van een aanvraag voor een beschikking, N349, provinciale weg van Almelo naar Denekamp tussen hectometerpunt 5.800 en 7.500</meta:user-defined>
    <meta:user-defined meta:name="DCTERMS.W3CDTF/DCTERMS.available">2025-12-12</meta:user-defined>
    <meta:user-defined meta:name="DCTERMS.W3CDTF/OVERHEIDop.jaargang">2025</meta:user-defined>
    <meta:user-defined meta:name="OVERHEIDop.publicationIssue">20792</meta:user-defined>
    <meta:user-defined meta:name="OVERHEIDop.PrbID/DC.identifier">prb-2025-20792</meta:user-defined>
    <meta:user-defined meta:name="OVERHEIDop.versieInformatie"/>
  </office:meta>
</office:document-meta>
</file>