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Besluit mandaat, volmacht en machtiging SNN ten behoeve van de Subsidieregeling provinciale LEADER-projec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het Besluit mandaat, volmacht en machtiging SNN ten behoeve van de Subsidieregeling provinciale LEADER-projecten Drenthe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wijziging van het Besluit mandaat, volmacht en machtiging SNN ten behoeve van de Subsidieregeling provinciale LEADER-projecten Drenthe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komt te luiden:</text:p>
            <text:p text:style-name="al">Dit besluit treedt in werking met ingang van 8 mei 2024 en vervalt met ingang van 1 januari 2028. Op subsidies verstrekt op grond van de Subsidieregeling provinciale LEADER-projecten Drenthe blijft dit besluit na 1 januari 2028 van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9 december 2025</text:span></text:p>
            <text:p><text:span text:style-name="functie">Kenmerk 4.3/202500174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7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Provincie/DC.creator">Drenth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Provinciewet]|[1.0:c:BWBR0005645&amp;g=2024-01-01</meta:user-defined>
    <meta:user-defined meta:name="DC.source">Algemene wet bestuursrecht]|[1.0:c:BWBR0005537&amp;g=2024-01-01</meta:user-defined>
    <meta:user-defined meta:name="DC.source">artikel 3, derde lid, van de Algemene subsidieverordening provincie Drenthe 2023]|[https://lokaleregelgeving.overheid.nl/CVDR696597/1#artikel_3</meta:user-defined>
    <meta:user-defined meta:name="OVERHEIDop.referentienummer">4.3/2025001742</meta:user-defined>
    <meta:user-defined meta:name="DCTERMS.alternative">Besluit mandaat, volmacht en machtiging SNN ten behoeve van de Subsidieregeling provinciale LEADER-projecten Drenthe</meta:user-defined>
    <dc:language>nl</dc:language>
    <meta:user-defined meta:name="OVERHEIDop.locatietype/OVERHEIDop.gebiedsmarkering">Provincie</meta:user-defined>
    <meta:user-defined meta:name="DC.title">Besluit mandaat, volmacht en machtiging SNN ten behoeve van de Subsidieregeling provinciale LEADER-projecten Drenthe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791</meta:user-defined>
    <meta:user-defined meta:name="OVERHEIDop.betreftRegeling">CVDR717324_2</meta:user-defined>
    <meta:user-defined meta:name="OVERHEIDop.PrbID/DC.identifier">prb-2025-20791</meta:user-defined>
    <meta:user-defined meta:name="xs:date/OVERHEIDop.startdatum">2025-12-17</meta:user-defined>
    <meta:user-defined meta:name="xs:date/OVERHEIDop.einddatum">2028-01-01</meta:user-defined>
    <meta:user-defined meta:name="OVERHEIDop.versieInformatie"/>
  </office:meta>
</office:document-meta>
</file>