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evenement "17e editie Brink tot Brinkloop" op 4 januari 2026 op de N344, provinciale weg Deventer - Holten, tussen hectometerpunten 53.530 en 54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4 september 2025 een aanvraag ontvangen voor een vergunning voor het evenement "17e editie Brink tot Brinkloop" op 4 januari 2026 op de N344, provinciale weg Deventer - Holten, tussen hectometerpunten 53.530 en 54.60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79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9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9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301</meta:user-defined>
    <meta:user-defined meta:name="DCTERMS.abstract">Kennisgeving verleende vergunning voor het evenement "17e editie Brink tot Brinkloop" op 4 januari 2026 op de N344, provinciale weg Deventer - Holten, tussen hectometerpunten 53.530 en 54.600</meta:user-defined>
    <dc:language>nl</dc:language>
    <meta:user-defined meta:name="OVERHEIDop.locatietype/OVERHEIDop.gebiedsmarkering">Vlak</meta:user-defined>
    <meta:user-defined meta:name="DC.title">Kennisgeving verleende vergunning voor het evenement "17e editie Brink tot Brinkloop" op 4 januari 2026 op de N344, provinciale weg Deventer - Holten, tussen hectometerpunten 53.530 en 54.600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90</meta:user-defined>
    <meta:user-defined meta:name="OVERHEIDop.PrbID/DC.identifier">prb-2025-20790</meta:user-defined>
    <meta:user-defined meta:name="OVERHEIDop.versieInformatie"/>
  </office:meta>
</office:document-meta>
</file>