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43, provinciale weg Almelo - Hengelo, tussen hectometerpunten 51.000 en 54.750 en op de N744, provinciale weg Zenderen - Albergen, tussen hectometerpunten 0.000 en 0.6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november 2025 een verzoek tot het behandelen van een aanvraag voor een beschikking hebben ontvangen waarbij de reguliere voorbereidingsprocedure van toepassing is. De aanvraag gaat over het plaatsen van aanduidingsborden t.b.v. 'Carnavalsoptocht C.V. De Doldraejers' voor de locatie op de N743, provinciale weg Almelo - Hengelo, tussen hectometerpunten 51.000 en 54.750 en op de N744, provinciale weg Zenderen - Albergen, tussen hectometerpunten 0.000 en 0.6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78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8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8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791</meta:user-defined>
    <dc:language>nl</dc:language>
    <meta:user-defined meta:name="OVERHEIDop.locatietype/OVERHEIDop.gebiedsmarkering">Lijn</meta:user-defined>
    <meta:user-defined meta:name="DC.title">Kennisgeving ontvangst van een verzoek tot het behandelen van een aanvraag voor een beschikking, op de N743, provinciale weg Almelo - Hengelo, tussen hectometerpunten 51.000 en 54.750 en op de N744, provinciale weg Zenderen - Albergen, tussen hectometerpunten 0.000 en 0.600</meta:user-defined>
    <meta:user-defined meta:name="DCTERMS.W3CDTF/DCTERMS.available">2025-12-12</meta:user-defined>
    <meta:user-defined meta:name="DCTERMS.W3CDTF/OVERHEIDop.jaargang">2025</meta:user-defined>
    <meta:user-defined meta:name="OVERHEIDop.publicationIssue">20786</meta:user-defined>
    <meta:user-defined meta:name="OVERHEIDop.PrbID/DC.identifier">prb-2025-20786</meta:user-defined>
    <meta:user-defined meta:name="OVERHEIDop.versieInformatie"/>
  </office:meta>
</office:document-meta>
</file>