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Limburg, verlengen beslistermijn aanvraag omgevingsvergunning CSP/Chemelot Campus B.V. (Brightlands Chemelot Campus), Urmonderbaan 22, 6167RD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Besluit activiteiten leefomgeving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het volgende besluit is genomen:</text:span>
          </text:p>
            <text:p text:style-name="common-al">
            <text:span text:style-name="nadrukvet">Verlengen beslistermijn met zes weken </text:span>
          </text:p>
            <text:p text:style-name="common-al">Voor: bouwkundig aanpassen van gebouw 121-260</text:p>
            <text:p text:style-name="common-al">Aangevraagde activiteit(en):</text:p>
            <text:list text:style-name="id1-3-2-1-1-7">
              <text:list-item text:style-override="id1-3-2-1-1-7-1">
                <text:number>•</text:number>
                <text:p text:style-name="al">technische bouwactiviteit</text:p>
              </text:list-item>
              <text:list-item text:style-override="id1-3-2-1-1-7-2">
                <text:number>•</text:number>
                <text:p text:style-name="al">het bouwen van een bouwwerk</text:p>
              </text:list-item>
            </text:list>
            <text:p text:style-name="common-al">Locatie: CSP/Chemelot Campus B.V. (Brightlands Chemelot Campus), Urmonderbaan 22, 6167RD Geleen</text:p>
            <text:p text:style-name="common-al">Datum besluit: 10 december 2025</text:p>
            <text:p text:style-name="common-al">Zaaknummer: Z2025-00010305</text:p>
            <text:p text:style-name="common-al">Ingevolge artikel 6:3 van de Algemene wet bestuursrecht is geen bezwaar of beroep mogelijk tegen dit besluit.</text:p>
            <text:p text:style-name="common-al">
            <text:span text:style-name="nadrukvet">Informatie</text:span>
          </text:p>
            <text:p text:style-name="last-al">Omgevingsdienst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20781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781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781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10305</meta:user-defined>
    <meta:user-defined meta:name="DCTERMS.abstract">Provincie Limburg, verlengen beslistermijn aanvraag omgevingsvergunning CSP/Chemelot Campus B.V. (Brightlands Chemelot Campus), Urmonderbaan 22, 6167RD Geleen</meta:user-defined>
    <dc:language>nl</dc:language>
    <meta:user-defined meta:name="OVERHEIDop.locatietype/OVERHEIDop.gebiedsmarkering">Vlak</meta:user-defined>
    <meta:user-defined meta:name="DC.title">Provincie Limburg, verlengen beslistermijn aanvraag omgevingsvergunning CSP/Chemelot Campus B.V. (Brightlands Chemelot Campus), Urmonderbaan 22, 6167RD Geleen</meta:user-defined>
    <meta:user-defined meta:name="DCTERMS.W3CDTF/DCTERMS.available">2025-12-12</meta:user-defined>
    <meta:user-defined meta:name="DCTERMS.W3CDTF/OVERHEIDop.jaargang">2025</meta:user-defined>
    <meta:user-defined meta:name="OVERHEIDop.publicationIssue">20781</meta:user-defined>
    <meta:user-defined meta:name="OVERHEIDop.PrbID/DC.identifier">prb-2025-20781</meta:user-defined>
    <meta:user-defined meta:name="OVERHEIDop.versieInformatie"/>
  </office:meta>
</office:document-meta>
</file>