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oevelakenseweg 7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Hoevelakenseweg 79 te Terschuur.</text:p>
            <text:p text:style-name="common-al">Provincie Gelderland heeft op 07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oevelakenseweg 79 Tersch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78</meta:user-defined>
    <meta:user-defined meta:name="OVERHEIDop.PrbID/DC.identifier">prb-2025-2078</meta:user-defined>
    <meta:user-defined meta:name="OVERHEIDop.versieInformatie"/>
  </office:meta>
</office:document-meta>
</file>