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43, provinciale weg Oldenzaal - Slagharen, tussen hectometerpunten 14.200 en 17.700, op de N745, provinciale weg Albergen - Tubbergen, ter hoogte van hectometerpunt 3.200 en op de N746, provinciale weg Almelo - Tubbergen, tussen hectometerpunten 5.100 en 5.6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4 november 2025 een verzoek tot het behandelen van een aanvraag voor een beschikking hebben ontvangen waarbij de reguliere voorbereidingsprocedure van toepassing is. De aanvraag gaat over Tijdelijke verkeersmaatregelen de Twentse Verlichte Carnavals Optocht 2026 voor de locatie op de N343, provinciale weg Oldenzaal - Slagharen, tussen hectometerpunten 14.200 en 17.700, op de N745, provinciale weg Albergen - Tubbergen, ter hoogte van hectometerpunt 3.200 en op de N746, provinciale weg Almelo - Tubbergen, tussen hectometerpunten 5.100 en 5.6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077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77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77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9035</meta:user-defined>
    <dc:language>nl</dc:language>
    <meta:user-defined meta:name="OVERHEIDop.locatietype/OVERHEIDop.gebiedsmarkering">Vlak</meta:user-defined>
    <meta:user-defined meta:name="DC.title">Kennisgeving ontvangst van een verzoek tot het behandelen van een aanvraag voor een beschikking, op de N343, provinciale weg Oldenzaal - Slagharen, tussen hectometerpunten 14.200 en 17.700, op de N745, provinciale weg Albergen - Tubbergen, ter hoogte van hectometerpunt 3.200 en op de N746, provinciale weg Almelo - Tubbergen, tussen hectometerpunten 5.100 en 5.600</meta:user-defined>
    <meta:user-defined meta:name="DCTERMS.W3CDTF/DCTERMS.available">2025-12-12</meta:user-defined>
    <meta:user-defined meta:name="DCTERMS.W3CDTF/OVERHEIDop.jaargang">2025</meta:user-defined>
    <meta:user-defined meta:name="OVERHEIDop.publicationIssue">20778</meta:user-defined>
    <meta:user-defined meta:name="OVERHEIDop.PrbID/DC.identifier">prb-2025-20778</meta:user-defined>
    <meta:user-defined meta:name="OVERHEIDop.versieInformatie"/>
  </office:meta>
</office:document-meta>
</file>