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provinciale LEADER-project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 en artikel 4 van de Algemene subsidieverordening provincie Drenthe 2023 en de Subsidieregeling provinciale LEADER-projecten Drenthe;</text:p>
            <text:p text:style-name="al"/>
            <text:p text:style-name="al">overwegende de Lokale Actiegroep Oost- en West Drenthe een strategie hebben opgesteld om de lokale economie en de leefbaarheid te versterken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Openstellingsbesluit Subsidieregeling provinciale LEADER-projecten Drenthe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</text:p>
            <text:p text:style-name="al">In afwijking van artikel 9, derde lid, van de Asv kan een aanvraag om een subsidie op basis van de Subsidieregeling provinciale LEADER-projecten Drenthe worden ingediend gedurende de volgende periode:</text:p>
            <text:list text:style-name="id1-3-2-2-1-3">
              <text:list-item text:style-override="id1-3-2-2-1-3-1">
                <text:number>-</text:number>
                <text:p text:style-name="al">van 15 januari 2026 tot en met 1 november 2026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</text:p>
            <text:list text:style-name="id1-3-2-2-2-2">
              <text:list-item text:style-override="id1-3-2-2-2-2">
                <text:number>1.</text:number>
                <text:p text:style-name="al">Het subsidieplafond bestaat uit twee deelplafonds: één voor Oost-Drenthe en één voor West-Drenthe.</text:p>
              </text:list-item>
              <text:list-item text:style-override="id1-3-2-2-2-3">
                <text:number>2.</text:number>
                <text:p text:style-name="al">Voor Oost-Drenthe geldt een subsidieplafond van € 500.000,-- voor de periode, genoemd in artikel 1, van dit besluit.</text:p>
              </text:list-item>
              <text:list-item text:style-override="id1-3-2-2-2-4">
                <text:number>3.</text:number>
                <text:p text:style-name="al">Voor West-Drenthe geldt een subsidieplafond van € 300.000,-- voor de periode, genoemd in artikel 1, van dit 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1 januari 2026 en vervalt met ingang van 1 januari 202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.J. Schuinder, wnd. voorzitter</text:span></text:p>
            <text:p><text:span text:style-name="functie">W.F. Brenkman MSc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ssen, 9 december 2025</text:span></text:p>
            <text:p><text:span text:style-name="functie">Kenmerk 4.3/202500174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77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7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7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rtikel 3, derde lid van de Algemene subsidieverordening provincie Drenthe 2023]|[https://lokaleregelgeving.overheid.nl/CVDR696597/1#artikel_3</meta:user-defined>
    <meta:user-defined meta:name="DC.source">artikel 4 van de Algemene subsidieverordening provincie Drenthe 2023]|[https://lokaleregelgeving.overheid.nl/CVDR696597/1#artikel_4</meta:user-defined>
    <meta:user-defined meta:name="DC.source">Subsidieregeling provinciale LEADER-projecten Drenthe]|[https://lokaleregelgeving.overheid.nl/CVDR717321/2</meta:user-defined>
    <meta:user-defined meta:name="OVERHEIDop.referentienummer">4.3/2025001742</meta:user-defined>
    <meta:user-defined meta:name="DCTERMS.alternative">Openstellingsbesluit Subsidieregeling provinciale LEADER-projecten Drenthe</meta:user-defined>
    <dc:language>nl</dc:language>
    <meta:user-defined meta:name="OVERHEIDop.locatietype/OVERHEIDop.gebiedsmarkering">Provincie</meta:user-defined>
    <meta:user-defined meta:name="DC.title">Openstellingsbesluit Subsidieregeling provinciale LEADER-projecten Drenthe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776</meta:user-defined>
    <meta:user-defined meta:name="OVERHEIDop.betreftRegeling">CVDR749717_1</meta:user-defined>
    <meta:user-defined meta:name="OVERHEIDop.PrbID/DC.identifier">prb-2025-20776</meta:user-defined>
    <meta:user-defined meta:name="xs:date/OVERHEIDop.startdatum">2026-01-01</meta:user-defined>
    <meta:user-defined meta:name="xs:date/OVERHEIDop.einddatum">2027-01-01</meta:user-defined>
    <meta:user-defined meta:name="OVERHEIDop.versieInformatie"/>
  </office:meta>
</office:document-meta>
</file>