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intrekking aanvraag omgevingsvergunning Haven Maastricht B.V., Ankerkade 80, 6222NM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de volgende aanvraag voor een omgevingsvergunning is ingetrokken:</text:span>
          </text:p>
            <text:p text:style-name="common-al">Voor: maatwerkvoorschriften buitenopslag van stuifgevoelige goederen klasse S2 en S4</text:p>
            <text:p text:style-name="common-al">Aangevraagde activiteit: Maatwerkvoorschrift aanvragen bij de gemeente, de rijksoverheid of de provincie</text:p>
            <text:p text:style-name="common-al">Locatie: Haven Maastricht B.V., Ankerkade 80, 6222NM Maastricht</text:p>
            <text:p text:style-name="common-al">Intrekkingsdatum: 9 december 2025</text:p>
            <text:p text:style-name="common-al">Zaaknummer: Z2025-00010715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 Deze intrekking van de aanvraag wordt bekendgemaakt om u te informeren over ontwikkelingen in uw omgeving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7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Rx.Mission zaak Z2025-00010715</meta:user-defined>
    <meta:user-defined meta:name="DCTERMS.abstract">Provincie Limburg, intrekking aanvraag omgevingsvergunning Haven Maastricht B.V., Ankerkade 80, 6222NM Maastricht</meta:user-defined>
    <dc:language>nl</dc:language>
    <meta:user-defined meta:name="OVERHEIDop.locatietype/OVERHEIDop.gebiedsmarkering">Vlak</meta:user-defined>
    <meta:user-defined meta:name="DC.title">Provincie Limburg, intrekking aanvraag omgevingsvergunning Haven Maastricht B.V., Ankerkade 80, 6222NM Maastri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74</meta:user-defined>
    <meta:user-defined meta:name="OVERHEIDop.PrbID/DC.identifier">prb-2025-20774</meta:user-defined>
    <meta:user-defined meta:name="OVERHEIDop.versieInformatie"/>
  </office:meta>
</office:document-meta>
</file>